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agprimaklima"/>AG PrimaKlima</text:span></text:p>
      <text:p text:style-name="Text_20_body">Unsere „PrimaKlima AG“ haben wir im Herbst 2019 bei Erna auf der Schulklausur gegründet, um unsere Schule umwelt- und klimafreundlicher zu gestalten! Mitglieder sind derzeit 7 Schüler*innen und einige Eltern.</text:p>
      <text:p text:style-name="Text_20_body"><text:span text:style-name="Strong_20_Emphasis">Aktuelle Projekte:</text:span></text:p>
      <text:list text:style-name="List_20_1" text:continue-numbering="false">
        <text:list-item>
          <text:p text:style-name="List_20_1_Content_First"> Schuhüberzieher aus Stoff nähen, damit Plastik gespart wird</text:p>
        </text:list-item>
        <text:list-item>
          <text:p text:style-name="List_20_1_Content">   Eine Fahrradreparaturstation an unserer Schule</text:p>
        </text:list-item>
        <text:list-item>
          <text:p text:style-name="List_20_1_Content">   Nachfüllbares Putzmittel für die Schule</text:p>
        </text:list-item>
        <text:list-item>
          <text:p text:style-name="List_20_1_Content_Last">   neue YouTube Videos drehen</text:p>
        </text:list-item>
      </text:list>
      <text:p text:style-name="Text_20_body"><text:span text:style-name="Strong_20_Emphasis">Bereits abgeschlossene Projekte:</text:span></text:p>
      <text:list text:style-name="List_20_1" text:continue-numbering="false">
        <text:list-item>
          <text:p text:style-name="List_20_1_Content_First"> Seit April 2021 gibt es auf dem Dach unserer Schule eine 30 Kwp. große Solaranlage. </text:p>
        </text:list-item>
        <text:list-item>
          <text:p text:style-name="List_20_1_Content"> Wir haben bereits einen Tauschschrank für (vor allem) Schulmaterialien in der Schulaula eingerichtet. Damit wollen wir Ressourcen einsparen die beim Wegschmeißen &amp; Neukaufen entstehen. </text:p>
        </text:list-item>
        <text:list-item>
          <text:p text:style-name="List_20_1_Content"> Wir haben Briefe an die Deutsche Bahn gesendet, damit sie auf 100% Ökostrom umsteigt</text:p>
        </text:list-item>
        <text:list-item>
          <text:p text:style-name="List_20_1_Content"> beim ,,Ideenwettbewerb“ der jungen Akademie haben wir 2000€ Fördergeld gewonnen</text:p>
        </text:list-item>
        <text:list-item>
          <text:p text:style-name="List_20_1_Content"> wir haben Postkarten verkauft</text:p>
        </text:list-item>
        <text:list-item>
          <text:p text:style-name="List_20_1_Content"> wir berechnen und schreiben den CO2-Fußabdruck jedes Gerichts auf den  Essensplan </text:p>
        </text:list-item>
        <text:list-item>
          <text:p text:style-name="List_20_1_Content_Last"> wir waren auf vielen Fridays-for-future-Demos</text:p>
        </text:list-item>
      </text:list>
      <text:p text:style-name="Text_20_body"><text:span text:style-name="Strong_20_Emphasis">Wir haben noch viele weitere klimafreundliche Ideen, die nur darauf warten umgesetzt zu werden. Hier ein paar Beispiele:</text:span></text:p>
      <text:list text:style-name="List_20_1" text:continue-numbering="false">
        <text:list-item>
          <text:p text:style-name="List_20_1_Content_First"> Aufklärungsarbeit im Bereich Mülltrennung, Heizen, Stromverbrauch, Lüften &amp; Materialbeschaffung</text:p>
        </text:list-item>
        <text:list-item>
          <text:p text:style-name="List_20_1_Content"> Klimaschutz im Lehrplan (Thementage, CO² Fußabdruck berechnen,…)                      </text:p>
        </text:list-item>
        <text:list-item>
          <text:p text:style-name="List_20_1_Content"> Mehr Regionale Produkte in unsere Schulküche, Vegane Wochen einführen,</text:p>
        </text:list-item>
        <text:list-item>
          <text:p text:style-name="List_20_1_Content"> Solarthermie-Anlage für die Schulküche</text:p>
        </text:list-item>
        <text:list-item>
          <text:p text:style-name="List_20_1_Content"> Briefe an Firmen (Sporthotel, Deutsche Bahn, Nutella, …)  </text:p>
        </text:list-item>
        <text:list-item>
          <text:p text:style-name="List_20_1_Content"> Beratung der Schule durch Profis wo wir noch Einsparpotentiale haben. Bspw. Warmwasser durch Solarthermie, …</text:p>
        </text:list-item>
        <text:list-item>
          <text:p text:style-name="List_20_1_Content"> mehr (überdachte) Fahrradständer</text:p>
        </text:list-item>
        <text:list-item>
          <text:p text:style-name="List_20_1_Content"> Schmierpapiersammeltisch</text:p>
        </text:list-item>
        <text:list-item>
          <text:p text:style-name="List_20_1_Content"> mehr Reciclingpapier nutzen</text:p>
        </text:list-item>
        <text:list-item>
          <text:p text:style-name="List_20_1_Content"> Aufziehpatronen für alle Schüler*innen</text:p>
        </text:list-item>
        <text:list-item>
          <text:p text:style-name="List_20_1_Content"> Müll besser trennen</text:p>
        </text:list-item>
        <text:list-item>
          <text:p text:style-name="List_20_1_Content"> Heizungen nicht dauernd aufdrehen</text:p>
        </text:list-item>
        <text:list-item>
          <text:p text:style-name="List_20_1_Content_Last"> CO²-Fußabdruck ausrechnen</text:p>
        </text:list-item>
      </text:list>
      <text:p text:style-name="Text_20_body">… Um das alles umzusetzen brauchen wir viele Helfer und viel Zeit. Wenn ihr mitmachen wollt oder Ideen habt, meldet euch bei uns!</text:p>
      <text:p text:style-name="Text_20_body">Unsere E-Mailadresse lautet: info(aet)fas-dresden.de </text:p>
      <text:p text:style-name="Text_20_body">Seit einiger Zeit haben wir einen YouTube Kanal: <text:a xlink:type="simple" xlink:href="https://www.youtube.com/channel/UCfWXg--zp2x5bDQwddtetZQ" text:style-name="Internet_20_link" text:visited-style-name="Visited_20_Internet_20_Link">https://www.youtube.com/channel/UCfWXg--zp2x5bDQwddtetZQ</text:a>   In unseren Videos zeigen wir euch kleine Upcycling-bastel-Ideen, geben Klimatipps…</text:p>
      <text:p text:style-name="Text_20_body">Außerdem sind wir auch auf Instagram aktiv: @primaklimaa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primaklima</dc:title>
  </office:meta>
</office:document-meta>
</file>