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melden"/><text:bookmark-start text:name="__RefHeading___tag_der_offenen_tuer_am_8.oktober_2022_1"/><text:bookmark-start text:name="tag_der_offenen_tuer_am_8.oktober_2022"/>Tag der offenen Tür am 8.Oktober 2022<text:bookmark-end text:name="__RefHeading___tag_der_offenen_tuer_am_8.oktober_2022_1"/><text:bookmark-end text:name="tag_der_offenen_tuer_am_8.oktober_2022"/></text:h>
      <text:p text:style-name="Text_20_body">Den nächsten Tag der offenen Tür zum Thema „Schule gemeinsam gestalten“ veranstalten wir am 8.Oktober 2021 von 10 - 15 Uhr. 
Die Anmeldung wird am 5.9.22 freigeschaltet.</text:p>
      <text:p text:style-name="Text_20_body"><text:span text:style-name="Strong_20_Emphasis">Anmeldung für die 1. Klasse </text:span></text:p>
      <text:list text:style-name="List_20_1" text:continue-numbering="false">
        <text:list-item>
          <text:p text:style-name="List_20_1_Content_First"> Anmeldung zum Tag der offenen Tür über unsere Online-Anmeldung. </text:p>
        </text:list-item>
        <text:list-item>
          <text:p text:style-name="List_20_1_Content"> Besuch des Tages der offenen Tür am 8.10.2022(mit Anmeldung ab 5.9.22)</text:p>
        </text:list-item>
        <text:list-item>
          <text:p text:style-name="List_20_1_Content"> Einladung per mail zum Informationsabend für das entsprechende Schuljahr bis 10. Dezember</text:p>
        </text:list-item>
        <text:list-item>
          <text:p text:style-name="List_20_1_Content"> Teilnahme an diesem Abend (erste oder zweite Januarwoche 2023)</text:p>
        </text:list-item>
        <text:list-item>
          <text:p text:style-name="List_20_1_Content"> Bewerbungsschreiben</text:p>
        </text:list-item>
        <text:list-item>
          <text:p text:style-name="List_20_1_Content"> Auslosung der Bewerber</text:p>
        </text:list-item>
        <text:list-item>
          <text:p text:style-name="List_20_1_Content"> Elterngespräch</text:p>
        </text:list-item>
        <text:list-item>
          <text:p text:style-name="List_20_1_Content"> Entscheidung über die Aufnahme</text:p>
        </text:list-item>
        <text:list-item>
          <text:p text:style-name="List_20_1_Content_Last"> Achtung: Anmeldungen für die erste Klasse werden nach Abschluss des Bewerbungsverfahrens im Einschulungsjahr bei nicht erfolgter Rückmeldung vernichtet.</text:p>
        </text:list-item>
      </text:list>
      <text:p text:style-name="Text_20_body"><text:span text:style-name="Strong_20_Emphasis">Jedes Jahr nehmen wir in der ersten Klasse ein Kind mit sonderpädagogischem Förderbedarf auf.</text:span></text:p>
      <text:p text:style-name="Text_20_body"><text:span text:style-name="Strong_20_Emphasis">Quereinstieg</text:span></text:p>
      <text:p text:style-name="Text_20_body">Da wir schon im Aufnahmejahr der Klasse eine Warteliste mit nicht erlosten Kindern erstellen, ist eine spätere Aufnahme in die Warteliste nicht aussichtsreich. Die Elternaufnahmegruppe der FAS entschied sich 2011 für oben beschriebenes Verfahren und arbeitet bei Freiwerden eines Platzes grundsätzlich die Warteliste ab.</text:p>
      <text:p text:style-name="Text_20_body">Da die FAS als sogenannte Einheitsschule von Klasse 1 bis 10 arbeitet, werden zur <text:span text:style-name="Strong_20_Emphasis">5. Klasse keine Plätze</text:span>  frei. Aus diesem Grund ist ein Quereinstieg in Klasse 5 wie in allen anderen Jahrgängen praktisch nur über die Anmeldung zur 1.Klasse und eine vordere Platzierung möglich, vorausgesetzt ein Kind verlässt die FAS.</text:p>
      <text:p text:style-name="Text_20_body">Auf Grund der Vielzahl von Anfragen die uns erreichen und unserer begrenzten Kapazitäten, ist es <text:span text:style-name="Strong_20_Emphasis">uns leider nicht möglich, auf Ersuchen zum Quereinstieg per mail oder Post zu antworten. </text:span>
 Wenn trotz der geringen Wahrscheinlichkeit des Nachrückens auf einen freien Platz  Interesse an einem Eintrag in die Warteliste für den Quereinstieg besteht, bitten wir um einen Besuch am Tag der offenen Tür. An diesem Tag erwarten Eltern und Pädagog:innen eure Fragen. Die Formulare zum Eintrag in die Warteliste liegen ausschließlich am Tag der offenen Tür aus. </text:p>
      <text:p text:style-name="Text_20_body"><text:span text:style-name="Strong_20_Emphasis">Quereinstieg in Grundstufe, Mittel- und Oberstufe</text:span></text:p>
      <text:list text:style-name="List_20_1" text:continue-numbering="false">
        <text:list-item>
          <text:p text:style-name="List_20_1_Content_First"> Information über die pädagogische Konzeption</text:p>
        </text:list-item>
        <text:list-item>
          <text:p text:style-name="List_20_1_Content"> Ausfüllen und Abgeben des Anmeldeformulars (die Formulare zum Eintrag in die Warteliste liegen ausschließlich am Tag der offenen Tür aus)</text:p>
        </text:list-item>
        <text:list-item>
          <text:p text:style-name="List_20_1_Content"> Einordnung in die Warteliste des entsprechenden Jahrgangs</text:p>
        </text:list-item>
        <text:list-item>
          <text:p text:style-name="List_20_1_Content"> bei Freiwerden eines Platzes Abgabe eines Bewerbungsschreibens</text:p>
        </text:list-item>
        <text:list-item>
          <text:p text:style-name="List_20_1_Content"> Elterngespräch</text:p>
        </text:list-item>
        <text:list-item>
          <text:p text:style-name="List_20_1_Content"> Hospitation der Eltern</text:p>
        </text:list-item>
        <text:list-item>
          <text:p text:style-name="List_20_1_Content"> Probeschultage für das Kind</text:p>
        </text:list-item>
        <text:list-item>
          <text:p text:style-name="List_20_1_Content_Last"> Entscheidung über Aufnahme/Ablehnung</text:p>
        </text:list-item>
      </text:list>
      <text:p text:style-name="Text_20_body">Die aktuelle <text:span text:style-name="Strong_20_Emphasis">Entgeltliste der FAS</text:span> findet ihr hier. Auch die Angaben zur Mitgliedschaft im Verein und zum Schulgeld sind in dieser Liste enthalten.</text:p>
      <text:p text:style-name="Text_20_body"><text:a xlink:type="simple" xlink:href="https://wiki.fas-dresden.de/fas_entgeltliste_2021_01.pdf" text:style-name="Internet_20_link" text:visited-style-name="Visited_20_Internet_20_Link">FAS Entgeltliste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melden</dc:title>
  </office:meta>
</office:document-meta>
</file>