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werbungen_templates:mail_test"/><text:bookmark-start text:name="__RefHeading___mail_template_page_1"/><text:bookmark-start text:name="mail_template_page"/>Mail template page<text:bookmark-end text:name="__RefHeading___mail_template_page_1"/><text:bookmark-end text:name="mail_template_pag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ine Bewerbung von @@Vorname@@ @@Name@@ ist eingegangen.<text:line-break/> <text:line-break/>Telefon: @@Telefon@@<text:line-break/>E-Mail: @@E-Mail-Adresse@@<text:line-break/> <text:line-break/>Viele Grüße vom Wiki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ine Bewerbung von @@Vorname@@ @@Name@@ ist eingegangen.<text:line-break/> <text:line-break/>Telefon: @@Telefon@@<text:line-break/>E-Mail: @@E-Mail-Adresse@@<text:line-break/> <text:line-break/>Viele Grüße vom Wik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werbungen_templates:mail_test</dc:title>
  </office:meta>
</office:document-meta>
</file>