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werbungen_templates:praktikum"/><text:bookmark-start text:name="__RefHeading___bewerbungbewerbung_art_vorname_name_1"/><text:bookmark-start text:name="bewerbungbewerbung_art_vorname_name"/>Bewerbung: @@Bewerbung_Art@@, @@Vorname@@  @@Name@@<text:bookmark-end text:name="__RefHeading___bewerbungbewerbung_art_vorname_name_1"/><text:bookmark-end text:name="bewerbungbewerbung_art_vorname_name"/></text:h>
      <text:h text:style-name="Heading_20_3" text:outline-level="3"><text:bookmark-start text:name="__RefHeading___persoenliche_angaben_2"/><text:bookmark-start text:name="persoenliche_angaben"/>Persönliche Angaben<text:bookmark-end text:name="__RefHeading___persoenliche_angaben_2"/><text:bookmark-end text:name="persoenliche_angaben"/></text:h>
      <text:list text:style-name="List_20_1" text:continue-numbering="false">
        <text:list-item>
          <text:p text:style-name="List_20_1_Content_First"> @@Vorname@@</text:p>
        </text:list-item>
        <text:list-item>
          <text:p text:style-name="List_20_1_Content"> @@Name@@</text:p>
        </text:list-item>
        <text:list-item>
          <text:p text:style-name="List_20_1_Content"> @@E-Mail-Adresse@@</text:p>
        </text:list-item>
        <text:list-item>
          <text:p text:style-name="List_20_1_Content_Last"> @@Telefon@@</text:p>
        </text:list-item>
      </text:list>
      <text:h text:style-name="Heading_20_3" text:outline-level="3"><text:bookmark-start text:name="__RefHeading___angaben_zur_stelle_3"/><text:bookmark-start text:name="angaben_zur_stelle"/>Angaben zur Stelle<text:bookmark-end text:name="__RefHeading___angaben_zur_stelle_3"/><text:bookmark-end text:name="angaben_zur_stelle"/></text:h>
      <text:list text:style-name="List_20_1" text:continue-numbering="false">
        <text:list-item>
          <text:p text:style-name="List_20_1_Content_First"> @@Stufe@@</text:p>
        </text:list-item>
        <text:list-item>
          <text:p text:style-name="List_20_1_Content_Last"> @@Pflichtinhalte@@</text:p>
        </text:list-item>
      </text:list>
      <text:h text:style-name="Heading_20_3" text:outline-level="3"><text:bookmark-start text:name="__RefHeading___bewerbungkommentar_4"/><text:bookmark-start text:name="bewerbungkommentar"/>Bewerbung / Kommentar<text:bookmark-end text:name="__RefHeading___bewerbungkommentar_4"/><text:bookmark-end text:name="bewerbungkommentar"/></text:h>
      <text:p text:style-name="Text_20_body">@@Bewerbungstext / Kommentar@@</text:p>
      <text:h text:style-name="Heading_20_3" text:outline-level="3"><text:bookmark-start text:name="__RefHeading___anlagen_5"/><text:bookmark-start text:name="anlagen"/>Anlagen<text:bookmark-end text:name="__RefHeading___anlagen_5"/><text:bookmark-end text:name="anlagen"/></text:h>
      <text:p text:style-name="Text_20_body"><text:a xlink:type="simple" xlink:href="https://wiki.fas-dresden.de/bewerbungen_templates/anlagen" text:style-name="Internet_20_link" text:visited-style-name="Visited_20_Internet_20_Link">anl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werbungen_templates:praktikum</dc:title>
  </office:meta>
</office:document-meta>
</file>