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ronaregeln_an_der_fas"/><text:bookmark-start text:name="__RefHeading___coronaregeln_an_der_fas_1"/><text:bookmark-start text:name="coronaregeln_an_der_fas"/>Coronaregeln an der FAS<text:bookmark-end text:name="__RefHeading___coronaregeln_an_der_fas_1"/><text:bookmark-end text:name="coronaregeln_an_der_fas"/></text:h>
      <text:p text:style-name="Text_20_body">Der Zutritt zur Freien Alternativschule ist nur mit medizinischem Mund-Nasen-Schutz möglich.
Bitte die Hände waschen oder unseren Desinfektionsspender im Eingangsbereich benutzen!</text:p>
      <text:p text:style-name="Text_20_body">Der Zugang zu Freien Alternativschule ist Personen nicht gestattet, wenn Sie</text:p>
      <text:p text:style-name="Text_20_body">- nachweislich mit SARS-CoV-2 infiziert sind,</text:p>
      <text:p text:style-name="Text_20_body">- mindestens ein Symptom erkennen lassen, das auf eine SARS-CoV-2-Infektion hinweist,</text:p>
      <text:p text:style-name="Preformatted_20_Text"><text:s text:c="2"/>Fieber<text:line-break/><text:s text:c="2"/>Husten<text:line-break/><text:s text:c="2"/>Duchfall<text:line-break/><text:s text:c="2"/>Erbrechen<text:line-break/><text:s text:c="2"/>allgemeines Krankheitsgefühl<text:line-break/><text:s text:c="2"/>Geruchs- oder Geschmacksstörungen</text:p>
      <text:p text:style-name="Text_20_body">- innerhalb der vergangenen 14 Tage mit einer nachweislich mit SARS-CoV-2 infizierten Person persönlichen Kontakt hatten, es sei denn, dass dieser Kontakt in Ausübung eines Berufes im Gesundheitswesen oder in der Pflege unter Wahrung der berufstypischen Schutzvorkehrungen stattfand o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ronaregeln_an_der_fas</dc:title>
  </office:meta>
</office:document-meta>
</file>