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reie_stellen_in_mittel-_und_oberstufe"/><text:bookmark-start text:name="__RefHeading___freie_stellen_in_mittel-_und_oberstufe_ab_sofort_bis_spaetestens_zum_1.8.22_1"/><text:bookmark-start text:name="freie_stellen_in_mittel-_und_oberstufe_ab_sofort_bis_spaetestens_zum_1.8.22"/>Freie Stellen in Mittel- und Oberstufe ab sofort bis spätestens zum 1.8.22<text:bookmark-end text:name="__RefHeading___freie_stellen_in_mittel-_und_oberstufe_ab_sofort_bis_spaetestens_zum_1.8.22_1"/><text:bookmark-end text:name="freie_stellen_in_mittel-_und_oberstufe_ab_sofort_bis_spaetestens_zum_1.8.22"/></text:h>
      <text:p text:style-name="Text_20_body">Wir suchen für die Mittelstufe Klasse (4-6) eine Lehrkraft für Englisch und ein weiteres Fach.
In der Oberstufe werden für die Fächer Mathe, Physik, Deutsch und die Sonderpädagogik Lehrkräfte gesucht.
Wir freuen uns auf Bewerbungen!</text:p>
      <text:p text:style-name="Text_20_body">Alle Details sind hier zu finden:</text:p>
      <text:p text:style-name="Text_20_body"><text:a xlink:type="simple" xlink:href="https://www.fas-dresden.de/mitmachen/freie-stellen" text:style-name="Internet_20_link" text:visited-style-name="Visited_20_Internet_20_Link">https://www.fas-dresden.de/mitmachen/freie-ste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reie_stellen_in_mittel-_und_oberstufe</dc:title>
  </office:meta>
</office:document-meta>
</file>