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c31e7a39b01eba0cc7f302f3b03d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endern_an_der_fas"/><text:bookmark-start text:name="__RefHeading___gendern_an_der_fas_1"/><text:bookmark-start text:name="gendern_an_der_fas"/>Gendern an der FAS<text:bookmark-end text:name="__RefHeading___gendern_an_der_fas_1"/><text:bookmark-end text:name="gendern_an_der_fas"/></text:h>
      <text:p text:style-name="Text_20_body"><draw:frame draw:style-name="media" draw:name="0" text:anchor-type="as-char" draw:z-index="0" svg:width="10.583333333333cm" svg:height="7.5162492546213cm"><draw:image xlink:href="Pictures/7dc31e7a39b01eba0cc7f302f3b03d1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endern_an_der_fas</dc:title>
  </office:meta>
</office:document-meta>
</file>