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df8fe14375b580c6fa5700f1fc7ce9.jpg"/>
  <manifest:file-entry manifest:media-type="image/jpeg" manifest:full-path="Pictures/7dc31e7a39b01eba0cc7f302f3b03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ndern_an_der_fas"/><text:bookmark-start text:name="__RefHeading___gendern_an_der_fas_1"/><text:bookmark-start text:name="gendern_an_der_fas"/>Gendern an der FAS<text:bookmark-end text:name="__RefHeading___gendern_an_der_fas_1"/><text:bookmark-end text:name="gendern_an_der_fas"/></text:h>
      <text:p text:style-name="Text_20_body"><draw:frame draw:style-name="media" draw:name="0" text:anchor-type="as-char" draw:z-index="0" svg:width="15.875cm" svg:height="11.274373881932cm"><draw:image xlink:href="Pictures/e5df8fe14375b580c6fa5700f1fc7ce9.jpg" xlink:type="simple" xlink:show="embed" xlink:actuate="onLoad"/></draw:frame></text:p>
      <text:p text:style-name="Text_20_body"><draw:frame draw:style-name="media" draw:name="1" text:anchor-type="as-char" draw:z-index="1" svg:width="15.875cm" svg:height="11.274373881932cm"><draw:image xlink:href="Pictures/7dc31e7a39b01eba0cc7f302f3b03d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ndern_an_der_fas</dc:title>
  </office:meta>
</office:document-meta>
</file>