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stuttgarter_petition"/><text:bookmark-start text:name="__RefHeading___jeder_ist_gleich_willkommen_1"/><text:bookmark-start text:name="jeder_ist_gleich_willkommen"/>JedeR ist gleich willkommen<text:bookmark-end text:name="__RefHeading___jeder_ist_gleich_willkommen_1"/><text:bookmark-end text:name="jeder_ist_gleich_willkommen"/></text:h>
      <text:p text:style-name="Text_20_body">Stuttgarter Resolution des BFAS (Bundesverband der Freien
Alternativschulen) vom 26.09.2015
Weltweit sind mehr als 50 Millionen Menschen auf der Flucht vor Gewalt, Krieg, Hunger, Ausbeutung, Unterdrückung und Diskriminierung. Deutschland und die anderen europäischen Staaten haben Verantwortung. Etwa eine Million Kinder, Jugendliche und Erwachsene sind auf eine willkommene Aufnahme und unsere Unterstützung bei uns in Deutschland angewiesen. Inklusion, auf die wir uns nach der UN-Charta von 2008 verpflichtet haben, bedeutet
gerechte Teilhabe für ALLE, das schließt geflüchtete Menschen mit ein. Wir als Freie Alternativschulen begreifen es als unsere Verpflichtung, alle Menschen ohne Unterscheidung willkommen zu heißen, in dem wir ihnen unsere Unterstützung auf Augenhöhe anbieten.
Unserem Selbstverständnis folgend sehen wir es als unsere Aufgabe an, die Ursachen, Bedingungen und Auswirkungen von Flucht zum Thema zu machen und nachhaltig an Veränderungen zu arbeiten. Bildung heißt für uns, dass wir uns täglich einsetzen für eine gerechtere und friedliche Welt für ALLE. Das schaffen wir nur gemeins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stuttgarter_petition</dc:title>
  </office:meta>
</office:document-meta>
</file>