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mpelhofer_resolution"/><text:bookmark-start text:name="__RefHeading___tempelhofer_resolution_des_bundesverbandes_der_freien_alternativschulen_-_bildung_ist_politisch_1"/><text:bookmark-start text:name="tempelhofer_resolution_des_bundesverbandes_der_freien_alternativschulen_-_bildung_ist_politisch"/>Tempelhofer Resolution des Bundesverbandes der freien Alternativschulen - Bildung ist politisch<text:bookmark-end text:name="__RefHeading___tempelhofer_resolution_des_bundesverbandes_der_freien_alternativschulen_-_bildung_ist_politisch_1"/><text:bookmark-end text:name="tempelhofer_resolution_des_bundesverbandes_der_freien_alternativschulen_-_bildung_ist_politisch"/></text:h>
      <text:p text:style-name="Text_20_body">Als Mitgliedsschulen des BFAS sind für uns die Individualität und die Würde jedes Menschen, der Anspruch auf eine selbstbestimmte Zukunft und gleiche Rechte Ausgangspunkte unserer Arbeit.</text:p>
      <text:p text:style-name="Text_20_body">Diese Haltung bestimmt unseren Blick auf die Gesellschaft.
Unser Engagement für Bildung ist ein zivilgesellschaftliches Engagement.</text:p>
      <text:p text:style-name="Text_20_body">Deshalb wenden wir uns gegen jede Tendenz, Grund- und Menschenrechte auf einzelne Gruppen zu beschränken.</text:p>
      <text:p text:style-name="Text_20_body">Wir stellen uns gruppenbezogener Menschenfeindlichkeit (z.B. Rassismus und Sexismus) entgegen und setzen uns für Diversität und Inklusion ein.</text:p>
      <text:p text:style-name="Text_20_body">Wir werden den Grundsatz unserer Demokratie verteidigen:</text:p>
      <text:p text:style-name="Text_20_body">Die Würde jedes Menschen ist unantast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mpelhofer_resolution</dc:title>
  </office:meta>
</office:document-meta>
</file>