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nteilbar"/><text:bookmark-start text:name="__RefHeading___unteilbar_1"/><text:bookmark-start text:name="unteilbar"/>unteilbar<text:bookmark-end text:name="__RefHeading___unteilbar_1"/><text:bookmark-end text:name="unteilbar"/></text:h>
      <text:p text:style-name="Text_20_body"> #UNTEILBAR: AM 24.8. GESICHT ZEIGEN FÜR DEMOKRATIE UND MENSCHENRECHTE
<text:a xlink:type="simple" xlink:href="https://www.unteilbar.org/programm-dresden/" text:style-name="Internet_20_link" text:visited-style-name="Visited_20_Internet_20_Link">https://www.unteilbar.org/programm-dresde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unteilbar</dc:title>
  </office:meta>
</office:document-meta>
</file>