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ir_sind_im_moment_nur_unter_dieser_nummer_erreichbar_015907003328"/><text:bookmark-start text:name="__RefHeading___wir_sind_im_moment_nur_unter_dieser_nummer_erreichbar015907003328_1"/><text:bookmark-start text:name="wir_sind_im_moment_nur_unter_dieser_nummer_erreichbar015907003328"/>Wir sind im Moment nur unter dieser Nummer erreichbar: 015907003328<text:bookmark-end text:name="__RefHeading___wir_sind_im_moment_nur_unter_dieser_nummer_erreichbar015907003328_1"/><text:bookmark-end text:name="wir_sind_im_moment_nur_unter_dieser_nummer_erreichbar0159070033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ir_sind_im_moment_nur_unter_dieser_nummer_erreichbar_015907003328</dc:title>
  </office:meta>
</office:document-meta>
</file>