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ronatest"/><text:bookmark-start text:name="__RefHeading___corona-selbsttest_1"/><text:bookmark-start text:name="corona-selbsttest"/>Corona-Selbsttest<text:bookmark-end text:name="__RefHeading___corona-selbsttest_1"/><text:bookmark-end text:name="corona-selbsttest"/></text:h>
      <text:p text:style-name="Text_20_body">Für die Selbsttest gibt es zahlreiche gute Anleitungen.
Kurze Konzentration und saubere Hände helfen dabei.</text:p>
      <text:p text:style-name="Text_20_body">Hier sind mal zwei Links zu solchen Anleitungen:</text:p>
      <text:p text:style-name="Text_20_body"><text:a xlink:type="simple" xlink:href="https://www.oekotest.de/gesundheit-medikamente/Corona-Selbsttest-richtig-anwenden--so-gehts_11777_1.html" text:style-name="Internet_20_link" text:visited-style-name="Visited_20_Internet_20_Link"> Anleitung Text/Bild </text:a></text:p>
      <text:p text:style-name="Text_20_body"><text:a xlink:type="simple" xlink:href="https://www.coronavirus.sachsen.de/eltern-lehrkraefte-erzieher-schueler-4144.html" text:style-name="Internet_20_link" text:visited-style-name="Visited_20_Internet_20_Link"> Anleitung Vid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onatest</dc:title>
  </office:meta>
</office:document-meta>
</file>