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bup:test:zweiteskapitel"/>2. Kapitel - Arbeiten an der FAS</text:p>
      <text:p text:style-name="Text_20_body">Noch mehr Text und kein Ende in Sicht…</text:p>
      <text:p text:style-name="Text_20_body">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bup:test:zweiteskapitel</dc:title>
  </office:meta>
</office:document-meta>
</file>