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pub:test:zweiteskapitel"/><text:bookmark-start text:name="__RefHeading___kapitel_-_arbeiten_an_der_fas_1"/><text:bookmark-start text:name="kapitel_-_arbeiten_an_der_fas"/>2. Kapitel - Arbeiten an der FAS<text:bookmark-end text:name="__RefHeading___kapitel_-_arbeiten_an_der_fas_1"/><text:bookmark-end text:name="kapitel_-_arbeiten_an_der_fas"/></text:h>
      <text:p text:style-name="Text_20_body">Noch mehr Text und kein Ende in Sicht…</text:p>
      <text:p text:style-name="Text_20_body">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:test:zweiteskapitel</dc:title>
  </office:meta>
</office:document-meta>
</file>