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nsterpatenschaften"/><text:bookmark-start text:name="__RefHeading___werden_sie_patin_oder_pate_fuer_ein_fenster_unserer_schule_1"/><text:bookmark-start text:name="werden_sie_patin_oder_pate_fuer_ein_fenster_unserer_schule"/>Werden Sie Patin oder Pate für ein Fenster unserer Schule!<text:bookmark-end text:name="__RefHeading___werden_sie_patin_oder_pate_fuer_ein_fenster_unserer_schule_1"/><text:bookmark-end text:name="werden_sie_patin_oder_pate_fuer_ein_fenster_unserer_schule"/></text:h>
      <text:p text:style-name="Text_20_body">Patenschaften gibt es für alles mögliche, Kinder denen ein Zuhause gegeben wird, Tiere im Zoo, Steine am Ostseestrand usw. Uns helfen sie, unsere Schule ein Stück weiter wachsen zu lassen. </text:p>
      <text:p text:style-name="Text_20_body">Somit gibt es jetzt auch bei uns Patenschaften für ein oder mehrere Fenster in unserer neuen Schule. Durch diese Fenster erfahren die Heranwachsenden den Blick in die Vielfältigkeit des Lebens unserer Stadt und unserer Gesellschaft - den Patinnen und Paten gelingt dadurch ein Einblick ins Morgen und die Zukunft. Besuchen die Patinnen und Paten die Schule, schauen sie vielleicht mit einem kindlichen bzw. jugendlichen Lächeln hinaus. Ein Blick  ohne äußere Zwänge, und der Sonnenuntergang ist wirklich wunderschön. </text:p>
      <text:p text:style-name="Text_20_body">Es geht ganz einfach: <text:line-break/>
ein Fenster auswählen und für dieses eine Patenschaft übernehmen. 
Die Kosten für die verschiedenen Fenstergrößen belaufen sich auf 300€ (Größe S) über 1.400€ (Größe M) bis zu 2.000 € (Größe L). <text:line-break/>
An jedem Fenster weist ein Schild auf die Paten hin. Unsere Unterstützer/-innen laden wir gern zu besonderen Anlässen ein, damit sie ein Stück am Leben in unserer Schule teilhaben können. </text:p>
      <text:p text:style-name="Text_20_body">????????????link zu Kontaktformular —
Bei Interesse einfach hier klicken und eine e-mail an uns schick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ensterpatenschaften</dc:title>
  </office:meta>
</office:document-meta>
</file>