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erderclub"/><text:bookmark-start text:name="__RefHeading___der_foerderclub_1"/><text:bookmark-start text:name="der_foerderclub"/>Der Förderclub<text:bookmark-end text:name="__RefHeading___der_foerderclub_1"/><text:bookmark-end text:name="der_foerderclub"/></text:h>
      <text:p text:style-name="Text_20_body">Unser Förderclub ermöglicht besondere Projekte, die wir nicht aus dem normalen Haushalt finanzieren können. Mit diesen Mitteln wollen wir vor allem von Schülern initiierte Projekte realisieren. Beispiele dafür sind wünschenswerte Exkursionen oder Kostüme und -requisiten für unser Schultheater bzw. die Schaffung zusätzlicher Betätigungsmöglichkeiten in unserem Außengelände.</text:p>
      <text:p text:style-name="Text_20_body">Freunde und Unterstützer der FAS haben sich zu diesem Zweck im Förderclub zusammengeschlossen. Jedes Mitglied legt seinen monatlichen Clubbeitrag selbst fest. Um an der Entwicklung der Schule teilzuhaben, erhalten Club-Mitglieder regelmäßig die Schulzeitung zugesandt und werden persönlich zu besonderen Veranstaltungen der FAS eingeladen.</text:p>
      <text:p text:style-name="Text_20_body">Weitere Infos erhaltet Ihr direkt in der Sch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oerderclub</dc:title>
  </office:meta>
</office:document-meta>
</file>