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freie_stellen"/>Freie Stellen</text:span><text:line-break/></text:p>
      <text:p text:style-name="Text_20_body">Diese Seite ist umgezogen → <text:a xlink:type="simple" xlink:href="https://www.fas-dresden.de/mitmachen/freie-stellen" text:style-name="Internet_20_link" text:visited-style-name="Visited_20_Internet_20_Link">https://www.fas-dresden.de/mitmachen/freie-stellen</text:a></text:p>
      <text:h text:style-name="Heading_20_1" text:outline-level="1"><text:bookmark-start text:name="__RefHeading___online_bewerbung_1"/><text:bookmark-start text:name="online_bewerbung"/>Online Bewerbung<text:bookmark-end text:name="__RefHeading___online_bewerbung_1"/><text:bookmark-end text:name="online_bewerb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e_stellen</dc:title>
  </office:meta>
</office:document-meta>
</file>