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freie_stellen"/>Lehrkraft Fachpädagogik gesucht</text:span><text:line-break/></text:p>
      <text:p text:style-name="Text_20_body">Wir suchen ab sofort/ spätestens ab 1.8.2021 zur Unterstützung unseres Teams in der Oberstufe (Klasse 7 - 8) eine Lehrkraft mit der Ausbildung Lehramt oder vergleichbarer Ausbildung für 30 Stunden/Woche, idealerweise Mathe und/oder Physik. 
Zu den Kernaufgaben gehören neben Fachunterricht auch die Weiterentwicklung der schulischen Ausbildung und die Zusammenarbeit mit Eltern. <text:line-break/>
Nach einer Kennenlernphase wünschen wir uns eine aktive Mitarbeit im Team und die Mitgestaltung der Schule im Rahmen von Arbeitsgruppen.
Die Stelle ist eine einjährige Vertretung. Mit einer entsprechenden Qualifizierung kann eine unbefristete Einstellung möglich werden.<text:line-break/></text:p>
      <text:p text:style-name="Text_20_body">Bitte schreiben Sie in Ihrer Bewerbung, weshalb Sie an unserer bzw. einer Freien Alternativschule arbeiten wollen und welche pädagogischen Vorstellungen und Ideale Sie bewegen.<text:line-break/>
Zum Konzept der Freien Alternativschule Dresden erfahren sie mehr unter <text:a xlink:type="simple" xlink:href="https://www.fas-dresden.de/konzeption" text:style-name="Internet_20_link" text:visited-style-name="Visited_20_Internet_20_Link">https://www.fas-dresden.de/konzeption</text:a> <text:line-break/></text:p>
      <text:p text:style-name="Text_20_body">Wir freuen uns über Ihre Bewerbung Online (am Seitenende) unter: <text:a xlink:type="simple" xlink:href="https://www.fas-dresden.de/freie_stellen" text:style-name="Internet_20_link" text:visited-style-name="Visited_20_Internet_20_Link">https://www.fas-dresden.de/freie_stellen</text:a> <text:line-break/>
Das Team der Oberstufe<text:line-break/></text:p>
      <text:p text:style-name="Text_20_body">Bewerbungen bitte ab sofort auch schriftlich (ohne Bild) an:
Freie Alternativschule Dresden<text:line-break/>
z.Hd. Oberstufe – André Lange<text:line-break/>
Stauffenbergallee 4a<text:line-break/>
01099 Dresden<text:line-break/></text:p>
      <text:p text:style-name="Text_20_body"><text:span text:style-name="Strong_20_Emphasis">Lehrkraft Fachpädagogik gesucht</text:span><text:line-break/></text:p>
      <text:p text:style-name="Text_20_body">Wir suchen ab sofort/ spätestens ab 1.8.2021 zur Unterstützung unseres Teams in der Mittelstufe (Klasse 4 - 6) eine Lehrkraft mit der Ausbildung Lehramt oder vergleichbarer Ausbildung für 30 Stunden/Woche. 
Zu den Kernaufgaben gehören neben Fachunterricht auch die Begleitung einer Lerngruppe (Teamteaching), die Weiterentwicklung der schulischen Ausbildung und die Zusammenarbeit mit Eltern. <text:line-break/>
Nach einer Kennenlernphase wünschen wir uns eine aktive Mitarbeit im Team und die Mitgestaltung der Schule im Rahmen von Arbeitsgruppen.
Die Stelle ist mit einer Probezeit für eine unbefristete Einstellung vorgesehen.<text:line-break/></text:p>
      <text:p text:style-name="Text_20_body">Bitte schreiben Sie in ihrer Bewerbung, weshalb Sie an unserer bzw. einer Freien Alternativschule arbeiten wollen und welche pädagogischen Vorstellungen und Ideale Sie bewegen.<text:line-break/>
Zum Konzept der Freien Alternativschule Dresden erfahren sie mehr unter <text:a xlink:type="simple" xlink:href="https://www.fas-dresden.de/konzeption" text:style-name="Internet_20_link" text:visited-style-name="Visited_20_Internet_20_Link">https://www.fas-dresden.de/konzeption</text:a> <text:line-break/></text:p>
      <text:p text:style-name="Text_20_body">Wir freuen uns über ihre Bewerbung Online unter: <text:a xlink:type="simple" xlink:href="https://www.fas-dresden.de/freie_stellen" text:style-name="Internet_20_link" text:visited-style-name="Visited_20_Internet_20_Link">https://www.fas-dresden.de/freie_stellen</text:a> <text:line-break/>
Das Team der Mittelstufe<text:line-break/></text:p>
      <text:p text:style-name="Text_20_body">Bewerbungen bitte ab sofort auch schriftlich (ohne Bild) an:
Freie Alternativschule Dresden<text:line-break/>
z.Hd. Mittelstufe – Claudia Karpf<text:line-break/>
Stauffenbergallee 4a<text:line-break/>
01099 Dresden<text:line-break/></text:p>
      <text:p text:style-name="Text_20_body"><text:span text:style-name="Strong_20_Emphasis">Pädagogische Mitarbeit gesucht (Teilzeit)</text:span><text:line-break/></text:p>
      <text:p text:style-name="Text_20_body">Wir suchen ab sofort/ spätestens ab 1.8.2021 zur Unterstützung unseres Teams in der Mittelstufe (Klasse 4 - 6) eine Mitarbeiterin oder einen Mitarbeiter mit pädagogischen Grundkenntnissen für bis zu 30 Stunden/Woche. 
Idealerweise liegt eine bereits abgeschlossene Berufsausbildung vor, sie haben berufliche Erfahrungen in der Arbeit in einem Team und haben schon mit Kindern und Jugendlichen gearbeitet.<text:line-break/></text:p>
      <text:p text:style-name="Text_20_body">Die Stelle ist eine befristete Vertretung. 
Mit einer entsprechenden Fort- und Weiterbildung ist eine Entwicklung zu einer unbefristeten Stelle möglich.<text:line-break/></text:p>
      <text:p text:style-name="Text_20_body">Bitte schreiben Sie in ihrer Bewerbung, weshalb Sie an unserer bzw. einer Freien Alternativschule arbeiten wollen und welche pädagogischen Vorstellungen und Ideale Sie bewegen.<text:line-break/></text:p>
      <text:p text:style-name="Text_20_body">Zum Konzept der Freien Alternativschule Dresden erfahren sie mehr unter <text:a xlink:type="simple" xlink:href="https://www.fas-dresden.de/konzeption" text:style-name="Internet_20_link" text:visited-style-name="Visited_20_Internet_20_Link">https://www.fas-dresden.de/konzeption</text:a><text:line-break/>
Das Team der Mittelstufe<text:line-break/></text:p>
      <text:p text:style-name="Text_20_body">Bewerbungen bitte ab sofort auch schriftlich (ohne Bild) an:<text:line-break/>
Freie Alternativschule Dresden<text:line-break/>
z.Hd. Mittelstufe – Claudia Karpf<text:line-break/>
Stauffenbergallee 4a<text:line-break/>
01099 Dresden<text:line-break/></text:p>
      <text:p text:style-name="Text_20_body">Für <text:span text:style-name="Strong_20_Emphasis">Initiativbewerbungen (vor allem im Bereich NaWi)</text:span> sind wir offen. Wir melden uns bei Bewerbungen zurück und schauen, was sich in den kommenden Schuljahren dazu ergeben könnte.</text:p>
      <text:h text:style-name="Heading_20_1" text:outline-level="1"><text:bookmark-start text:name="__RefHeading___online_bewerbung_1"/><text:bookmark-start text:name="online_bewerbung"/>Online Bewerbung<text:bookmark-end text:name="__RefHeading___online_bewerbung_1"/><text:bookmark-end text:name="online_bewerb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reie_stellen</dc:title>
  </office:meta>
</office:document-meta>
</file>