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williges_soziales_jahr:fsj_bewerbung"/><text:bookmark-start text:name="__RefHeading___bewerbung_fuer_ein_freiwilliges_soziales_jahr_1"/><text:bookmark-start text:name="bewerbung_fuer_ein_freiwilliges_soziales_jahr"/>Bewerbung für ein Freiwilliges Soziales Jahr<text:bookmark-end text:name="__RefHeading___bewerbung_fuer_ein_freiwilliges_soziales_jahr_1"/><text:bookmark-end text:name="bewerbung_fuer_ein_freiwilliges_soziales_jahr"/></text:h>
      <text:p text:style-name="Text_20_body">Bitte gleichzeitig auch beim <text:a xlink:type="simple" xlink:href="http://www.freiwillig-jetzt.de/anmelden" text:style-name="Internet_20_link" text:visited-style-name="Visited_20_Internet_20_Link">Paritätischen Wohlfahrtsverband</text:a> anmelden.</text:p>
      <text:p text:style-name="Text_20_body">Zurück zu den <text:a xlink:type="simple" xlink:href="https://wiki.fas-dresden.de/freiwilliges_soziales_jahr/fsj" text:style-name="Internet_20_link" text:visited-style-name="Visited_20_Internet_20_Link">Informationen zum FS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williges_soziales_jahr:fsj_bewerbung</dc:title>
  </office:meta>
</office:document-meta>
</file>