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schule:elternangebote"/><text:bookmark-start text:name="__RefHeading___elternangebote_1"/><text:bookmark-start text:name="elternangebote"/>Elternangebote<text:bookmark-end text:name="__RefHeading___elternangebote_1"/><text:bookmark-end text:name="elternangebote"/></text:h>
      <text:p text:style-name="Text_20_body">Die Elternangebote sind fest in den Schulalltag integriert und finden einmal wöchentlich, dienstags von 13.00 - ca. 14.30 Uhr statt. Eltern, die Zeit und Lust haben, direkt mit den Kindern im Rahmen der Schule zusammen zu arbeiten, bieten eine Elternstunde an. Die Themen können vielfältig sein: Nähen, Töpfern, Kämpfen, Fahrradwerkstatt, Basteln, Exkursionen, Yoga, Kochen und vieles andere mehr. Die Angebote richten sich nach den Interessen und Fähigkeiten der Eltern. Sie können einmalig sein oder sich über einen längeren Zeitraum erstrecken.</text:p>
      <text:p text:style-name="Text_20_body">Eine Gruppe von Eltern organisiert die Inhalte und den reibungslosen Ablauf des Elternangebots. Die Kinder können sich jeden Dienstag für ein bestimmtes Thema entscheiden und sich in einer Liste dafür anmelden. Kinder und Eltern treffen sich in einem Anfangskreis, um Organisatorisches zu klären, bevor es in den kleinen Gruppen losgeht. Die  meisten Kinder finden es spannend, wenn sich die eigenen Eltern auf diese Art in die Schule einbringen.</text:p>
      <text:p text:style-name="Text_20_body">Für die Eltern stellt das Elternangebot eine Möglichkeit dar, am Schulgeschehen teilzuhaben, mit ihren Fähigkeiten die Schule zu bereichern, eigene und fremde Kinder im Schulumfeld zu erleben und ihre Vereinsstunden zu le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schule:elternangebote</dc:title>
  </office:meta>
</office:document-meta>
</file>