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handbuch:dritteskapitel"/><text:bookmark-start text:name="__RefHeading___kapitel_-_konfliktbewaeltigung_an_der_fas_1"/><text:bookmark-start text:name="kapitel_-_konfliktbewaeltigung_an_der_fas"/>3. Kapitel - Konfliktbewältigung an der FAS<text:bookmark-end text:name="__RefHeading___kapitel_-_konfliktbewaeltigung_an_der_fas_1"/><text:bookmark-end text:name="kapitel_-_konfliktbewaeltigung_an_der_fas"/></text:h>
      <text:p text:style-name="Text_20_body">vorerst letztes Kapitel.<text:line-break/>
Dieses Mal mit Grafik </text:p>
      <text:p text:style-name="Text_20_body">;)</text:p>
      <text:p text:style-name="Text_20_body"><draw:frame draw:style-name="mediacenter" draw:name="Vereinsstruktur Legend" text:anchor-type="paragraph" draw:z-index="0" svg:width="10.583333333333cm"><draw:text-box><text:p text:style-name="legendcenter"><draw:frame draw:style-name="mediacenter" draw:name="Vereinsstruktur" text:anchor-type="paragraph" draw:z-index="0" svg:width="10.583333333333cm" svg:height="10.583333333333cm"><draw:image xlink:href="/var/www/dokuwiki-animals/wiki.fas-dresden.de/data/media/ebup/test/dritteskapitel/fas_struktur_kopie.jpg" xlink:type="simple" xlink:show="embed" xlink:actuate="onLoad"/></draw:frame>Vereinsstruktur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ndbuch:dritteskapitel</dc:title>
  </office:meta>
</office:document-meta>
</file>