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ndbuch:ersteskapitel"/><text:bookmark-start text:name="__RefHeading___kapitel_-_lernen_in_der_fas_1"/><text:bookmark-start text:name="kapitel_-_lernen_in_der_fas"/>1. Kapitel - Lernen in der FAS<text:bookmark-end text:name="__RefHeading___kapitel_-_lernen_in_der_fas_1"/><text:bookmark-end text:name="kapitel_-_lernen_in_der_fas"/></text:h>
      <text:p text:style-name="Text_20_body">auch hier viel Text stehen…</text:p>
      <text:p text:style-name="Text_20_body">;)</text:p>
      <text:h text:style-name="Heading_20_5" text:outline-level="5"><text:bookmark-start text:name="__RefHeading___ankommenszeit_2"/><text:bookmark-start text:name="ankommenszeit"/>1.1. Ankommenszeit<text:bookmark-end text:name="__RefHeading___ankommenszeit_2"/><text:bookmark-end text:name="ankommenszeit"/></text:h>
      <text:p text:style-name="Text_20_body"><text:span text:style-name="Strong_20_Emphasis">Grundstufe</text:span></text:p>
      <text:p text:style-name="Text_20_body">08:00-08:30 Uhr sind die Schüler:innen auf den Hof und haben Zeit sich zu begrüssen<text:line-break/>
08:30-09:00 … Lernen</text:p>
      <text:p text:style-name="Text_20_body"><text:span text:style-name="Strong_20_Emphasis">Mittelstufe</text:span></text:p>
      <text:p text:style-name="Text_20_body">08:30-09:00 treffen die Schüler:innen in den Lernräumen ein
…</text:p>
      <text:p text:style-name="Text_20_body"><text:span text:style-name="Strong_20_Emphasis">Oberstuf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ersteskapitel</dc:title>
  </office:meta>
</office:document-meta>
</file>