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ndbuch"/>Präambel</text:p>
      <text:p text:style-name="Text_20_body">Diese Handbuch wird wunderbar und vielgelesen.</text:p>
      <text:p text:style-name="Text_20_body">;)</text:p>
      <text:p text:style-name="Text_20_body">Inhalte</text:p>
      <text:h text:style-name="Heading_20_3" text:outline-level="3"><text:bookmark-start text:name="__RefHeading___kapitel_1"/><text:bookmark-start text:name="kapitel"/>1. Kapitel<text:bookmark-end text:name="__RefHeading___kapitel_1"/><text:bookmark-end text:name="kapitel"/></text:h>
      <text:p text:style-name="Text_20_body"> - <text:a xlink:type="simple" xlink:href="https://wiki.fas-dresden.de/handbuch/ersteskapitel" text:style-name="Internet_20_link" text:visited-style-name="Visited_20_Internet_20_Link">Lernen an der FAS</text:a></text:p>
      <text:h text:style-name="Heading_20_3" text:outline-level="3"><text:bookmark-start text:name="__RefHeading___kapitel_2"/><text:bookmark-start text:name="kapitel1"/>2. Kapitel<text:bookmark-end text:name="__RefHeading___kapitel_2"/><text:bookmark-end text:name="kapitel1"/></text:h>
      <text:p text:style-name="Text_20_body"> - <text:a xlink:type="simple" xlink:href="https://wiki.fas-dresden.de/handbuch/zweiteskapitel" text:style-name="Internet_20_link" text:visited-style-name="Visited_20_Internet_20_Link">Arbeiten an der FAS</text:a></text:p>
      <text:h text:style-name="Heading_20_3" text:outline-level="3"><text:bookmark-start text:name="__RefHeading___kapitel_3"/><text:bookmark-start text:name="kapitel2"/>3. Kapitel<text:bookmark-end text:name="__RefHeading___kapitel_3"/><text:bookmark-end text:name="kapitel2"/></text:h>
      <text:p text:style-name="Text_20_body"> - <text:a xlink:type="simple" xlink:href="https://wiki.fas-dresden.de/handbuch/dritteskapitel" text:style-name="Internet_20_link" text:visited-style-name="Visited_20_Internet_20_Link">Konfliktbewältigung an der F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</dc:title>
  </office:meta>
</office:document-meta>
</file>