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pitationen"/><text:bookmark-start text:name="__RefHeading___hospitationen_1"/><text:bookmark-start text:name="hospitationen"/>Hospitationen<text:bookmark-end text:name="__RefHeading___hospitationen_1"/><text:bookmark-end text:name="hospitationen"/></text:h>
      <text:p text:style-name="Text_20_body">Wir bieten Hospitationsmöglichkeiten für Studierende im Bereich Sozialpädagogik und Lehramt und für angehende Erzieherinnen und Erzieher, immer am zweiten Donnerstag des Monats von 11.00 – 13.00 Uhr.</text:p>
      <text:p text:style-name="Text_20_body">Wir bitten um Anmeldung, telefonisch unter 0351/899 64 012 für die Grundstufe, 899 64 013 für die Mittelstufe und 899 64 014 für die Oberstufe oder per Email an: paedagoginnen@fas-dresden.de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spitationen</dc:title>
  </office:meta>
</office:document-meta>
</file>