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pitationen"/><text:bookmark-start text:name="__RefHeading___hospitationen_1"/><text:bookmark-start text:name="hospitationen"/>Hospitationen<text:bookmark-end text:name="__RefHeading___hospitationen_1"/><text:bookmark-end text:name="hospitationen"/></text:h>
      <text:p text:style-name="Text_20_body">Wir bieten Hospitationsmöglichkeiten für Studierende im Bereich Sozialpädagogik und Lehramt und für angehende Erzieherinnen und Erzieher, für die Grundstufe montags 8.15 Uhr bis 16 Uhr und für die Mittelstufe donnerstags von 8.15 – 14.30 Uhr. Die Zeiten für die Oberstufe bitte dort erfragen.</text:p>
      <text:p text:style-name="Text_20_body">Wir bitten um Anmeldung, telefonisch unter 0351/89964012 für die Grundstufe, 0351/89964013 für die Mittelstufe und 0351/89964014 für die Oberstufe oder per Email an: paedagoginnen(at)fas-dresden.de bitte mit dem Betreff „Hospitation“</text:p>
      <text:p text:style-name="Text_20_body">Wir bitten um Verständnis, dass wir Hospitationen für interessierte Eltern nicht anbiet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ospitationen</dc:title>
  </office:meta>
</office:document-meta>
</file>