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pressum:datenschutz"/>Datenschutzerklärung</text:p>
      <text:p text:style-name="Text_20_body"> Datenschutz</text:p>
      <text:p text:style-name="Text_20_body">1. Name und Kontaktdaten des für die Verarbeitung Verantwortlichen sowie des betrieblichen Datenschutzbeauftragten</text:p>
      <text:p text:style-name="Text_20_body">Diese Datenschutz-Information gilt für die Datenverarbeitung durch:</text:p>
      <text:p text:style-name="Text_20_body">Dr. Konrad Schneider, Sprecher der AG der sächsischen Schulen in freier Trägerschaft
Thäterstr. 3
01139 Dresden
Telefon: +49 (0) 163 1325242
E-Mail: schneider@freie-schulen-sachsen.de</text:p>
      <text:p text:style-name="Text_20_body">Der/die betriebliche Datenschutzbeauftragte der AGFS ist unter der o.g. Anschrift, zu Händen: Herrn Dr. Konrad Schneider, beziehungsweise unter webmaster@freie-schulen-sachsen.de erreichbar.</text:p>
      <text:p text:style-name="Text_20_body">2. Erhebung und Speicherung personenbezogener Daten sowie Art und Zweck von deren Verwendung</text:p>
      <text:p text:style-name="Text_20_body">a) Beim Besuch der Website
Beim Aufrufen unserer Website freie-schulen-sachsen.de werden durch den auf Ihrem Endgerät zum Einsatz kommenden Browser automatisch Informationen an den Server unserer Website gesendet. Diese Informationen werden temporär in einem sog. Logfile gespeichert. Folgende Informationen werden dabei ohne Ihr Zutun erfasst und bis zur automatisierten Löschung gespeichert:</text:p>
      <text:p text:style-name="Text_20_body">- IP-Adresse des anfragenden Rechners,
- Datum und Uhrzeit des Zugriffs,
- Name und URL der abgerufenen Datei,
- Website, von der aus der Zugriff erfolgt (Referrer-URL),
- verwendeter Browser und ggf. das Betriebssystem Ihres Rechners sowie der Name Ihres Access-Providers.</text:p>
      <text:p text:style-name="Text_20_body">Die genannten Daten werden durch uns zu folgenden Zwecken verarbeitet:</text:p>
      <text:p text:style-name="Text_20_body">- Gewährleistung eines reibungslosen Verbindungsaufbaus der Website,
- Gewährleistung einer komfortablen Nutzung unserer Website,
- Auswertung der Systemsicherheit und -stabilität sowie
- zu weiteren administrativen Zwecken.</text:p>
      <text:p text:style-name="Text_20_body">Der Standort des Servers, auf dem die Webseite freie-schulen-sachsen.de betrieben wird ist:
Berlin, Bundesrepublik Deutschland.</text:p>
      <text:p text:style-name="Text_20_body">Die Rechtsgrundlage für die Datenverarbeitung ist Art. 6 Abs. 1 S. 1 lit. f DSGVO. Unser berechtigtes Interesse folgt aus oben aufgelisteten Zwecken zur Datenerhebung. In keinem Fall verwenden wir die erhobenen Daten zu dem Zweck, Rückschlüsse auf Ihre Person zu ziehen. Darüber hinaus setzen wir beim Besuch unserer Website Cookies sowie Analysedienste ein. Nähere Erläuterungen dazu erhalten Sie unter den Ziff. 4 und 5 dieser Datenschutzerklärung.</text:p>
      <text:p text:style-name="Text_20_body">b) Bei Nutzung unseres Kontaktformulars
Bei Fragen jeglicher Art bieten wir Ihnen die Möglichkeit, mit uns über ein auf der Website bereitgestelltes Formular Kontakt aufzunehmen. Dabei ist die Angabe Ihres Namens und einer gültigen E-Mail-Adresse erforderlich, damit wir wissen, von wem die Anfrage stammt und um diese beantworten zu können. Weitere Angaben können ggf. freiwillig getätigt werden.
Die Datenverarbeitung zum Zwecke der Kontaktaufnahme mit uns erfolgt nach Art. 6 Abs. 1 S. 1 lit. a DSGVO auf Grundlage Ihrer freiwillig erteilten Einwilligung. Die für die Benutzung des Kontaktformulars von uns erhobenen personenbezogenen Daten werden nach Erledigung der von Ihnen gestellten Anfrage gelöscht.</text:p>
      <text:p text:style-name="Text_20_body">c) Bei Mitgliedsanträgen über unsere Website
Sie können über unsere Website Anträge zum regelmäßigen Erhalt des Newsletters der AGFS und für die Freischaltung des internen Bereichs der Internetpräsenz per Online-Formular einreichen. Das Abonnieren des Newsletters und der Zugang zum internen Bereich sind ohne eine Anmeldung nicht möglich.</text:p>
      <text:p text:style-name="Text_20_body">Ihre personenbezogenen Daten werden dabei in eine Eingabemaske eingegeben und an uns übermittelt und gespeichert. Wenn Sie über unsere Webseite eine Registrierung tätigen, so erheben wir folgende Daten:</text:p>
      <text:p text:style-name="Text_20_body">- Vorname, Nachname,
- eine gültige E-Mail-Adresse,
- Die Schule für die Sie tätig sind,
- Anschrift,
- Webseite der Schule (optional)</text:p>
      <text:p text:style-name="Text_20_body">Die Erhebung dieser Daten erfolgt,</text:p>
      <text:p text:style-name="Text_20_body">- um Sie als Mitglied der AGFS identifizieren zu können;
- um Ihre Anfragen zu bearbeiten, zu erfüllen und abzuwickeln;
- zur Sendung des regelmäßigen Newsletters (dieser kann jederzeit abbestellt werden);
- zur sonstigen Korrespondenz mit Ihnen;</text:p>
      <text:p text:style-name="Text_20_body">Die Datenverarbeitung erfolgt auf Ihre Registrierung hin und ist nach Art. 6 Abs. 1 S. 1 lit. b DSGVO zu den genannten Zwecken für die angemessene Bearbeitung Ihres Antrages erforderlich.
Die für die Abwicklung Ihres Antrages und die Mitgliedschaft von uns erhobenen personenbezogenen Daten werden ab dem Eingang des Antrages gespeichert. Die Daten werden gelöscht, sobald ihre Mitgliedschaft erlischt.</text:p>
      <text:p text:style-name="Text_20_body">3. Weitergabe von Daten</text:p>
      <text:p text:style-name="Text_20_body">Eine Übermittlung Ihrer persönlichen Daten an Dritte zu anderen als den im Folgenden aufgeführten Zwecken findet nicht statt. Wir geben Ihre persönlichen Daten nur an Dritte weiter, wenn:</text:p>
      <text:p text:style-name="Text_20_body">- Sie Ihre nach Art. 6 Abs. 1 S. 1 lit. a DSGVO ausdrückliche Einwilligung dazu erteilt haben,
- die Weitergabe nach Art. 6 Abs. 1 S. 1 lit. f DSGVO zur Geltendmachung, Ausübung oder Verteidigung von Rechtsansprüchen erforderlich ist und kein Grund zur Annahme besteht, dass Sie ein überwiegendes schutzwürdiges Interesse an der Nichtweitergabe Ihrer Daten haben,
- für den Fall, dass für die Weitergabe nach Art. 6 Abs. 1 S. 1 lit. c DSGVO eine gesetzliche Verpflichtung besteht, sowie
- dies gesetzlich zulässig und nach Art. 6 Abs. 1 S. 1 lit. b DSGVO für die Abwicklung von Vertragsverhältnissen mit Ihnen erforderlich ist.</text:p>
      <text:p text:style-name="Text_20_body">4. Cookies</text:p>
      <text:p text:style-name="Text_20_body">Wir setzen auf unserer Website Cookies ein. Hierbei handelt es sich um kleine Dateien, die Ihr Browser automatisch erstellt und die auf Ihrem Endgerät (Laptop, Tablet, Smartphone o.ä.) gespeichert werden, wenn Sie unsere Seite besuchen. Cookies richten auf Ihrem Endgerät keinen Schaden an, enthalten keine Viren, Trojaner oder sonstige Schadsoftware.</text:p>
      <text:p text:style-name="Text_20_body">In dem Cookie werden Informationen abgelegt, die sich jeweils im Zusammenhang mit dem spezifisch eingesetzten Endgerät ergeben. Dies bedeutet jedoch nicht, dass wir dadurch unmittelbar Kenntnis von Ihrer Identität erhalten.</text:p>
      <text:p text:style-name="Text_20_body">Der Einsatz von Cookies dient einerseits dazu, die Nutzung unseres Angebots für Sie angenehmer zu gestalten. So setzen wir sogenannte Session-Cookies ein, um zu erkennen, dass Sie einzelne Seiten unserer Website bereits besucht haben. Diese werden nach Verlassen unserer Seite automatisch gelöscht.</text:p>
      <text:p text:style-name="Text_20_body">Darüber hinaus setzen wir ebenfalls zur Optimierung der Benutzerfreundlichkeit temporäre Cookies ein, die für einen bestimmten festgelegten Zeitraum auf Ihrem Endgerät gespeichert werden. Besuchen Sie unsere Seite erneut, um unsere Dienste in Anspruch zu nehmen, wird automatisch erkannt, dass Sie bereits bei uns waren und welche Eingaben und Einstellungen sie getätigt haben, um diese nicht noch einmal eingeben zu müssen.</text:p>
      <text:p text:style-name="Text_20_body">Zum anderen setzen wir Cookies ein, um die Nutzung unserer Website statistisch zu erfassen und zum Zwecke der Optimierung unseres Angebotes für Sie auszuwerten (siehe
Ziff. 5). Diese Cookies ermöglichen es uns, bei einem erneuten Besuch unserer Seite automatisch zu erkennen, dass Sie bereits bei uns waren. Diese Cookies werden nach einer jeweils definierten Zeit automatisch gelöscht.</text:p>
      <text:p text:style-name="Text_20_body">Die durch Cookies verarbeiteten Daten sind für die genannten Zwecke zur Wahrung unserer berechtigten Interessen sowie der Dritter nach Art. 6 Abs. 1 S. 1 lit. f DSGVO erforderlich.</text:p>
      <text:p text:style-name="Text_20_body">Die meisten Browser akzeptieren Cookies automatisch. Sie können Ihren Browser jedoch so konfigurieren, dass keine Cookies auf Ihrem Computer gespeichert werden oder stets ein Hinweis erscheint, bevor ein neuer Cookie angelegt wird. Die vollständige Deaktivierung von Cookies kann jedoch dazu führen, dass Sie nicht alle Funktionen unserer Website nutzen können.</text:p>
      <text:p text:style-name="Text_20_body">5. Betroffenenrechte</text:p>
      <text:p text:style-name="Text_20_body">Sie haben das Recht:
- gemäß Art. 15 DSGVO Auskunft über Ihre von uns verarbeiteten personenbezogenen Daten zu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p text:style-name="Text_20_body">- gemäß Art. 16 DSGVO unverzüglich die Berichtigung unrichtiger oder Vervollständigung Ihrer bei uns gespeicherten personenbezogenen Daten zu verlangen;</text:p>
      <text:p text:style-name="Text_20_body">- gemäß Art. 17 DSGVO die Löschung Ihrer bei uns gespeicherten personenbezogenen Daten zu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Text_20_body">- gemäß Art. 18 DSGVO die Einschränkung der Verarbeitung Ihrer personenbezogenen Daten zu verlangen, soweit die Richtigkeit der Daten von Ihnen bestritten wird, die Verarbeitung unrechtmäßig ist, Sie aber deren Löschung ablehnen und wir die Daten nicht mehr benötigen, Sie jedoch diese zur Geltendmachung, Ausübung oder Verteidigung von Rechtsansprüchen benötigen oder Sie gemäß Art. 21 DSGVO Widerspruch gegen die Verarbeitung eingelegt haben;</text:p>
      <text:p text:style-name="Text_20_body">- gemäß Art. 20 DSGVO Ihre personenbezogenen Daten, die Sie uns bereitgestellt haben, in einem strukturierten, gängigen und maschinenlesbaren Format zu erhalten oder die Übermittlung an einen anderen Verantwortlichen zu verlangen;

- gemäß Art. 7 Abs. 3 DSGVO Ihre einmal erteilte Einwilligung jederzeit gegenüber uns zu widerrufen. Dies hat zur Folge, dass wir die Datenverarbeitung, die auf dieser Einwilligung beruhte, für die Zukunft nicht mehr fortführen dürfen und</text:p>
      <text:p text:style-name="Text_20_body">- gemäß Art. 77 DSGVO sich bei einer Aufsichtsbehörde zu beschweren. In der Regel können Sie sich hierfür an die Aufsichtsbehörde Ihres üblichen Aufenthaltsortes wenden.</text:p>
      <text:p text:style-name="Text_20_body">6. Minderjährige</text:p>
      <text:p text:style-name="Text_20_body">Wir sind besonders daran interessiert, den Schutz personenbezogener Daten von Kindern sicherzustellen. Aus diesem Grund erfolgt keine wissentliche Verarbeitung von Daten Minderjähriger, sofern nicht der Träger der elterlichen Verantwortung die Einwilligung erteilt hat. Sobald wir erkennen, dass Minderjährige ohne entsprechende Einwilligung selbst persönliche Daten eingeben oder über solche Personen persönliche Daten eingegeben werden, werden wir diese Daten unverzüglich löschen.</text:p>
      <text:p text:style-name="Text_20_body">7. Widerspruchsrecht</text:p>
      <text:p text:style-name="Text_20_body">Sofern Ihre personenbezogenen Daten auf Grundlage von berechtigten Interessen gemäß Art. 6 Abs. 1 S. 1 lit. f DSGVO verarbeitet werden, haben Sie das Recht, gemäß Art. 21
DSGVO Widerspruch gegen die Verarbeitung Ihrer personenbezogenen Daten einzulegen, soweit dafür Gründe vorliegen, die sich aus Ihrer besonderen Situation ergeben oder sich der Widerspruch gegen Direktwerbung richtet. Im letzteren Fall haben Sie ein generelles Widerspruchsrecht, das ohne Angabe einer besonderen Situation von uns umgesetzt wird.
Möchten Sie von Ihrem Widerrufs- oder Widerspruchsrecht Gebrauch machen, genügt eine E-Mail an: webmaster@freie-schulen-sachsen.de</text:p>
      <text:p text:style-name="Text_20_body">8. Datensicherheit</text:p>
      <text:p text:style-name="Text_20_body">Wir verwenden innerhalb des Website-Besuchs das verbreitete TLS-Verfahren (Transport Layer Security) in Verbindung mit der jeweils höchsten Verschlüsselungsstufe, die von Ihrem
Browser unterstützt wird. In der Regel handelt es sich dabei um eine 256-Bit-Verschlüsselung. Falls Ihr Browser keine 256-Bit-Verschlüsselung unterstützt, greifen wir stattdessen auf 128-Bit- v3-Technologie zurück. Ob eine einzelne Seite unseres Internetauftrittes verschlüsselt übertragen wird, erkennen Sie an der geschlossenen Darstellung des Schloss-Symbols links neben der Webadresse in der URL-Leiste Ihres Browsers.</text:p>
      <text:p text:style-name="Text_20_body">Wir bedienen uns im Übrigen geeigneter technischer und organisatorischer Sicherheitsmaßnahmen, um Ihre Daten gegen zufällige oder vorsätzliche Manipulationen, teilweisen oder vollständigen Verlust, Zerstörung oder gegen den unbefugten Zugriff Dritter zu schützen. Unsere Sicherheitsmaßnahmen werden entsprechend der technologischen Entwicklung fortlaufend verbessert.</text:p>
      <text:p text:style-name="Text_20_body">9. Aktualität und Änderung dieser Datenschutzerklärung</text:p>
      <text:p text:style-name="Text_20_body">Diese Datenschutzerklärung ist aktuell gültig und hat den Stand Mai 2018.
Durch die Weiterentwicklung unserer Website und Angebote darüber oder aufgrund geänderter gesetzlicher beziehungsweise behördlicher Vorgaben kann es notwendig wer
den, diese Datenschutzerklärung zu ändern. Die jeweils aktuelle Datenschutzerklärung kann jederzeit auf der Website unter freie-schulen-sachsen.de/index.php von Ihnen
abgerufen und ausgedruck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atenschutz</dc:title>
  </office:meta>
</office:document-meta>
</file>