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:kontakt"/><text:bookmark-start text:name="__RefHeading___so_koennt_ihr_uns_erreichen_1"/><text:bookmark-start text:name="so_koennt_ihr_uns_erreichen"/>So könnt ihr uns erreichen<text:bookmark-end text:name="__RefHeading___so_koennt_ihr_uns_erreichen_1"/><text:bookmark-end text:name="so_koennt_ihr_uns_erreichen"/></text:h>
      <text:p text:style-name="Text_20_body">Freie Alternativschule e. V. <text:line-break/>
Einheitsschule <text:line-break/>
Stauffenbergallee 4a <text:line-break/>
01099 Dresden<text:line-break/><text:line-break/></text:p>
      <text:p text:style-name="Text_20_body">Fon 0351 - 899 64 00 <text:line-break/>
Fax 0351 - 899 64 029 <text:line-break/>
info@fas-dresden.de <text:line-break/> <text:line-break/> <text:line-break/> <text:line-break/> <text:line-break/></text:p>
      <text:p text:style-name="Text_20_body">Registergericht Dresden VR 1651 <text:line-break/>
Steuer Nummer 201 - 140 - 20681 K7  <text:line-break/> <text:line-break/></text:p>
      <text:p text:style-name="Text_20_body">Haftungsausschluss  <text:line-break/>
Wir übernehmen keine Haftung für die Inhalte externer Links. Für den Inhalt der verlinkten Seiten sind ausschließlich deren Betreiber verantwortlic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pressum:kontakt</dc:title>
  </office:meta>
</office:document-meta>
</file>