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kontakt"/><text:bookmark-start text:name="__RefHeading___so_koennt_ihr_uns_erreichen_1"/><text:bookmark-start text:name="so_koennt_ihr_uns_erreichen"/>So könnt ihr uns erreichen<text:bookmark-end text:name="__RefHeading___so_koennt_ihr_uns_erreichen_1"/><text:bookmark-end text:name="so_koennt_ihr_uns_erreichen"/></text:h>
      <text:p text:style-name="Text_20_body">Freie Alternativschule Dresden e. V.<text:line-break/>
Einheitsschule<text:line-break/>
Stauffenbergallee 4a<text:line-break/>
01099 Dresden</text:p>
      <text:p text:style-name="Text_20_body">Fon 0351 - 899 64 00<text:line-break/>
Fax 0351 - 899 64 029<text:line-break/>
info(at)fas-dresden.de</text:p>
      <text:p text:style-name="Text_20_body"><text:a xlink:type="simple" xlink:href="http://www.fas-dresden.de" text:style-name="Internet_20_link" text:visited-style-name="Visited_20_Internet_20_Link">www.fas-dresden.de</text:a></text:p>
      <text:p text:style-name="Text_20_body">Registergericht Dresden Vereinsregisternummer (VR) 1651<text:line-break/>
Umsatzsteuer ID: entfällt (gemeinnütziger Verein)<text:line-break/>
Vorstände (gesetzliche Vertreter): Antje Strasser, Stefan Reinert, Stefan Köpke, Katrin Förster<text:line-break/>
<text:line-break/>
Geschäftsführung: Daniel von Bahder<text:line-break/>
Inhaltlich Verantwortlicher nach §55 Abs.2 RStV: Friederike Lässig (Anschrift siehe Oben)</text:p>
      <text:p text:style-name="Text_20_body">Haftungsausschluss<text:line-break/>
Wir übernehmen keine Haftung für die Inhalte externer Links. Für den Inhalt der verlinkten Seiten sind ausschließlich deren Betreiber verantwortlich.</text:p>
      <text:p text:style-name="Text_20_body">Datenschutzbeauftragter: Fa. Kramer - Hotline 0800 8338700</text:p>
      <text:p text:style-name="Text_20_body">Datenschutzerklär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:kontakt</dc:title>
  </office:meta>
</office:document-meta>
</file>