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ressum_kontakt"/>Freie Alternativschule e. V. 
Einheitsschule 
Stauffenbergallee 4a
01099 Dresden
Fon 0351 - 899 64 00
Fax 0351 - 899 64 029
info@fas-dresden.de</text:p>
      <text:p text:style-name="Text_20_body">Verantwortlich für den Inhalt:                  Freie Alternativschule Dresden e. V. 
Geschäftsführer:                                Jens Cencarka-Lisec 
Mitarbeiterin für Öffentlichkeitsarbeit:        Friederike Lässig </text:p>
      <text:p text:style-name="Text_20_body">Haftungsausschluss 
Wir übernehmen keine Haftung für die Inhalte externer Links. Für den Inhalt der verlinkten Seiten sind ausschließlich deren Betreiber verantwortl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_kontakt</dc:title>
  </office:meta>
</office:document-meta>
</file>