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ressum_kontakt"/>Freie Alternativschule e. V.<text:line-break/>
Einheitsschule<text:line-break/>
Stauffenbergallee 4a<text:line-break/>
01099 Dresden<text:line-break/>
Fon 0351 - 899 64 00<text:line-break/>
Fax 0351 - 899 64 029<text:line-break/>
info@fas-dresden.de
<text:line-break/>
<text:line-break/></text:p>
      <text:p text:style-name="Text_20_body">Verantwortlich für den Inhalt:                  Freie Alternativschule Dresden e. V. <text:line-break/>
Geschäftsführer:                                Jens Cencarka-Lisec <text:line-break/>
Mitarbeiterin für Öffentlichkeitsarbeit:        Friederike Lässig <text:line-break/>
<text:line-break/>
<text:line-break/>
<text:line-break/>
<text:line-break/>
<text:line-break/></text:p>
      <text:p text:style-name="Text_20_body">Haftungsausschluss <text:line-break/>
Wir übernehmen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_kontakt</dc:title>
  </office:meta>
</office:document-meta>
</file>