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klusion"/><text:bookmark-start text:name="__RefHeading___inklusion_in_der_fas_1"/><text:bookmark-start text:name="inklusion_in_der_fas"/>Inklusion in der FAS<text:bookmark-end text:name="__RefHeading___inklusion_in_der_fas_1"/><text:bookmark-end text:name="inklusion_in_der_fas"/></text:h>
      <text:p text:style-name="Text_20_body">Wir wollen eine Schule der Vielfalt sein.</text:p>
      <text:p text:style-name="Text_20_body">Zur Zeit leben und lernen 180 Kinder und Jugendliche in der Freien Alternativschule Dresden. Alle haben ihre ganz persönlichen Eigenheiten, manche einen besonderen Förderbedarf.
Die Kinder der 1. bis 3. und 4. bis 6. Klasse lernen in altersübergreifenden Lerngruppen, damit sie voneinander und miteinander lernen können und ein ganz individuelles Lerntempo möglich ist.
Es gibt viel Freiraum für eigene Ideen, Projekte, Spiel und Bewegung.</text:p>
      <text:p text:style-name="Text_20_body">Die Kinder und Jugendlichen mit besonderem Förderbedarf sind wie alle anderen Kinder Mitglieder ihrer Lerngruppe und nehmen selbstverständlich an allen Aktivitäten der Lerngruppe und der Schule teil.</text:p>
      <text:p text:style-name="Text_20_body">Mit einer Stärke von 15 Kindern haben die Lerngruppen eine überschaubare Größe. In der Grundstufe (1. bis 3. Klasse) werden die Gruppen möglichst von zwei Pädagoginnen begleitet, in der Mittelstufe (4. bis 6. Klasse) unterstützt eine zweite Pädagogin die Lerngruppen zeitweise.</text:p>
      <text:p text:style-name="Text_20_body">Die Jugendlichen der Oberstufe (7. bis 10. Klasse) nehmen an Kursen und Übungszeiten teil. Bei Bedarf werden die Lerninhalte individuell so angepasst (vereinfacht, gekürzt, verdeutlicht…), dass sie für jede/n bewältigbar sind und eine aktive Teilhabe am gemeinsamen Unterrichtsgeschehen möglich ist. Individuelle Lösungen, zum Beispiel zusätzliche Orientierungspraktika, sind möglich.</text:p>
      <text:p text:style-name="Text_20_body">Wenn es für das Wachsen eines Kindes oder Jugendlichen Sinnvoll ist, kann eine Einzel- oder Kleingruppenförderung stattfinden. Wir versuchen stets, die Kinder und Jugendlichen als Expertinnen ihres Wachsens in die individuelle Förderung mit einzubeziehen. Wichtig ist uns, dass wir alle mit der Begleitung unserer Kinder und Jugendlichen betraut sind.</text:p>
      <text:p text:style-name="Text_20_body">Jedes Jahr nehmen wir in der ersten Klasse ein Kind mit Integrationsstatus auf. </text:p>
      <text:p text:style-name="Text_20_body">Eine Arbeitsgruppe, bestehend aus Eltern und Pädagoginnen der Schule, trifft sich in regelmäßigen Abständen, um die Umsetzung von Inklusion an der FAS zu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klusion</dc:title>
  </office:meta>
</office:document-meta>
</file>