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text:bookmark-start text:name="__RefHeading___schlichtungsverfahren_an_der_fas_1"/><text:bookmark-start text:name="schlichtungsverfahren_an_der_fas"/>Schlichtungsverfahren an der FAS<text:bookmark-end text:name="__RefHeading___schlichtungsverfahren_an_der_fas_1"/><text:bookmark-end text:name="schlichtungsverfahren_an_der_fas"/></text:h>
      <text:p text:style-name="Text_20_body">Die AG Organisationsentwicklung hat 2021/2022 das bisherige Verfahren aktualisiert.
Es wurde am 29.06.2022 erneut beschlossen.</text:p>
      <text:p text:style-name="Text_20_body">Das Schlichtungsverfahren ist ein Instrument, um schwierige Konflikte hausintern zu bearbeiten. Dies gilt sowohl für Themen, die im sozialen Miteinander begründet sind, als auch für
Fragen, die die FAS Pädagogik oder den Schulverein allgemein betreffen. Es steht sowohl
Mitarbeiter:innen und Schüler:innen, als auch Eltern zur Verfügung.
Wenn also ein Konflikt, eine Fragestellung mit dem Kommunikations- und Informationswegweiser der FAS nicht lösbar, nicht beantwortbar ist, wenn das vertrauensvolle, offene Gespräch nicht mehr ohne weiteres möglich ist, kann ein Schlichtungsverfahren begonnen werden.
Das Schlichtungsverfahren dient der Bearbeitung, der Lösung und Nachbereitung von Konflikten. Die Verfahrensverantwortung trägt der FAS-Vertrauenskreis, der zu gleichen Teilen
mit Mitarbeiter:innen und Eltern der Schule besetzt ist. Der Vertrauenskreis wird durch die
Mitgliederversammlung gewählt (legitimiert), für eine Legislatur von 2 Jahren. Seine Aufgabe
ist es, für Verständigung zu sorgen, Kommunikation zu ermöglichen und eine Lösung zu organisieren.</text:p>
      <text:p text:style-name="Text_20_body">hier das Verfahren als 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dc:title>
  </office:meta>
</office:document-meta>
</file>