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fas-dresden.de/start" text:style-name="Internet_20_link" text:visited-style-name="Visited_20_Internet_20_Link">Aktuell</text:a></text:p>
        </text:list-item>
        <text:list-item>
          <text:p text:style-name="List_20_1_Content">  <text:a xlink:type="simple" xlink:href="https://wiki.fas-dresden.de/schulalltag" text:style-name="Internet_20_link" text:visited-style-name="Visited_20_Internet_20_Link">Schulalltag</text:a></text:p>
          <text:list text:style-name="List_20_1">
            <text:list-item>
              <text:p text:style-name="List_20_1_Content"> <text:a xlink:type="simple" xlink:href="https://wiki.fas-dresden.de/kunstwoche" text:style-name="Internet_20_link" text:visited-style-name="Visited_20_Internet_20_Link">Kunstwoche</text:a></text:p>
            </text:list-item>
            <text:list-item>
              <text:p text:style-name="List_20_1_Content"> <text:a xlink:type="simple" xlink:href="https://wiki.fas-dresden.de/schulkueche" text:style-name="Internet_20_link" text:visited-style-name="Visited_20_Internet_20_Link">Schulküche</text:a></text:p>
            </text:list-item>
            <text:list-item>
              <text:p text:style-name="List_20_1_Content"> <text:a xlink:type="simple" xlink:href="https://wiki.fas-dresden.de/schulzeitung/start" text:style-name="Internet_20_link" text:visited-style-name="Visited_20_Internet_20_Link">Schulzeitung</text:a></text:p>
            </text:list-item>
            <text:list-item>
              <text:p text:style-name="List_20_1_Content"> <text:a xlink:type="simple" xlink:href="https://wiki.fas-dresden.de/jahresbrief" text:style-name="Internet_20_link" text:visited-style-name="Visited_20_Internet_20_Link">Jahresbrief</text:a></text:p>
            </text:list-item>
            <text:list-item>
              <text:p text:style-name="List_20_1_Content"> <text:a xlink:type="simple" xlink:href="https://wiki.fas-dresden.de/konzerte" text:style-name="Internet_20_link" text:visited-style-name="Visited_20_Internet_20_Link">Konzerte</text:a></text:p>
            </text:list-item>
            <text:list-item>
              <text:p text:style-name="List_20_1_Content"> <text:a xlink:type="simple" xlink:href="https://wiki.fas-dresden.de/wandertheater" text:style-name="Internet_20_link" text:visited-style-name="Visited_20_Internet_20_Link">Wandertheater</text:a></text:p>
            </text:list-item>
            <text:list-item>
              <text:p text:style-name="List_20_1_Content">  <text:a xlink:type="simple" xlink:href="https://wiki.fas-dresden.de/auslandsfahrt" text:style-name="Internet_20_link" text:visited-style-name="Visited_20_Internet_20_Link">Auslandsfahrt</text:a></text:p>
              <text:list text:style-name="List_20_1">
                <text:list-item>
                  <text:p text:style-name="List_20_1_Content"> <text:a xlink:type="simple" xlink:href="https://wiki.fas-dresden.de/polenfahrt_15" text:style-name="Internet_20_link" text:visited-style-name="Visited_20_Internet_20_Link">Polenfahrt 15</text:a></text:p>
                </text:list-item>
                <text:list-item>
                  <text:p text:style-name="List_20_1_Content"> <text:a xlink:type="simple" xlink:href="https://wiki.fas-dresden.de/polenfahrt_16" text:style-name="Internet_20_link" text:visited-style-name="Visited_20_Internet_20_Link">Polenfahrt 16</text:a></text:p>
                </text:list-item>
                <text:list-item>
                  <text:p text:style-name="List_20_1_Content"> <text:a xlink:type="simple" xlink:href="https://wiki.fas-dresden.de/polenfahrt_17" text:style-name="Internet_20_link" text:visited-style-name="Visited_20_Internet_20_Link">Polenfahrt 17</text:a></text:p>
                </text:list-item>
                <text:list-item>
                  <text:p text:style-name="List_20_1_Content"> <text:a xlink:type="simple" xlink:href="https://wiki.fas-dresden.de/polenfahrt_18" text:style-name="Internet_20_link" text:visited-style-name="Visited_20_Internet_20_Link">Polenfahrt 18</text:a></text:p>
                </text:list-item>
                <text:list-item>
                  <text:p text:style-name="List_20_1_Content"> <text:a xlink:type="simple" xlink:href="https://wiki.fas-dresden.de/polenfahrt_19" text:style-name="Internet_20_link" text:visited-style-name="Visited_20_Internet_20_Link">Polenfahrt 19</text:a></text:p>
                </text:list-item>
              </text:list>
            </text:list-item>
            <text:list-item>
              <text:p text:style-name="List_20_1_Content"> <text:a xlink:type="simple" xlink:href="https://wiki.fas-dresden.de/gedenkstaettenfahrt" text:style-name="Internet_20_link" text:visited-style-name="Visited_20_Internet_20_Link">Gedenkstättenfahrt</text:a></text:p>
            </text:list-item>
            <text:list-item>
              <text:p text:style-name="List_20_1_Content"> <text:a xlink:type="simple" xlink:href="https://wiki.fas-dresden.de/arbeitsgemeinschaften" text:style-name="Internet_20_link" text:visited-style-name="Visited_20_Internet_20_Link">Arbeitsgemeinschaften</text:a></text:p>
              <text:list text:style-name="List_20_1">
                <text:list-item>
                  <text:p text:style-name="List_20_1_Content"> <text:a xlink:type="simple" xlink:href="https://wiki.fas-dresden.de/agprimaklima" text:style-name="Internet_20_link" text:visited-style-name="Visited_20_Internet_20_Link">AG PrimaKlima</text:a></text:p>
                </text:list-item>
              </text:list>
            </text:list-item>
            <text:list-item>
              <text:p text:style-name="List_20_1_Content"> <text:a xlink:type="simple" xlink:href="https://wiki.fas-dresden.de/ueber_uns" text:style-name="Internet_20_link" text:visited-style-name="Visited_20_Internet_20_Link">über uns</text:a></text:p>
            </text:list-item>
          </text:list>
        </text:list-item>
        <text:list-item>
          <text:p text:style-name="List_20_1_Content">  <text:a xlink:type="simple" xlink:href="https://wiki.fas-dresden.de/mitmachen" text:style-name="Internet_20_link" text:visited-style-name="Visited_20_Internet_20_Link">Mitmachen</text:a></text:p>
          <text:list text:style-name="List_20_1">
            <text:list-item>
              <text:p text:style-name="List_20_1_Content"> <text:a xlink:type="simple" xlink:href="https://wiki.fas-dresden.de/anmelden" text:style-name="Internet_20_link" text:visited-style-name="Visited_20_Internet_20_Link">Anmelden</text:a></text:p>
            </text:list-item>
            <text:list-item>
              <text:p text:style-name="List_20_1_Content"> <text:a xlink:type="simple" xlink:href="https://wiki.fas-dresden.de/praktikum" text:style-name="Internet_20_link" text:visited-style-name="Visited_20_Internet_20_Link">Praktikum</text:a></text:p>
            </text:list-item>
            <text:list-item>
              <text:p text:style-name="List_20_1_Content"> <text:a xlink:type="simple" xlink:href="https://wiki.fas-dresden.de/hospitationen" text:style-name="Internet_20_link" text:visited-style-name="Visited_20_Internet_20_Link">Hospitationen</text:a></text:p>
            </text:list-item>
            <text:list-item>
              <text:p text:style-name="List_20_1_Content"> <text:a xlink:type="simple" xlink:href="https://wiki.fas-dresden.de/freie_stellen" text:style-name="Internet_20_link" text:visited-style-name="Visited_20_Internet_20_Link">Freie Stellen</text:a></text:p>
            </text:list-item>
            <text:list-item>
              <text:p text:style-name="List_20_1_Content"> <text:a xlink:type="simple" xlink:href="https://wiki.fas-dresden.de/freiwilliges_soziales_jahr/fsj" text:style-name="Internet_20_link" text:visited-style-name="Visited_20_Internet_20_Link">FSJ</text:a></text:p>
            </text:list-item>
          </text:list>
        </text:list-item>
        <text:list-item>
          <text:p text:style-name="List_20_1_Content">  <text:a xlink:type="simple" xlink:href="https://wiki.fas-dresden.de/unterstuetzen" text:style-name="Internet_20_link" text:visited-style-name="Visited_20_Internet_20_Link">Unterstützen</text:a></text:p>
          <text:list text:style-name="List_20_1">
            <text:list-item>
              <text:p text:style-name="List_20_1_Content"> <text:a xlink:type="simple" xlink:href="https://wiki.fas-dresden.de/unsere_unterstuetzer" text:style-name="Internet_20_link" text:visited-style-name="Visited_20_Internet_20_Link">Unsere Unterstützer und Partner</text:a></text:p>
            </text:list-item>
            <text:list-item>
              <text:p text:style-name="List_20_1_Content"> <text:a xlink:type="simple" xlink:href="https://wiki.fas-dresden.de/foerderclub" text:style-name="Internet_20_link" text:visited-style-name="Visited_20_Internet_20_Link">Förderclub</text:a></text:p>
            </text:list-item>
            <text:list-item>
              <text:p text:style-name="List_20_1_Content"> <text:a xlink:type="simple" xlink:href="https://wiki.fas-dresden.de/spendenaufruf" text:style-name="Internet_20_link" text:visited-style-name="Visited_20_Internet_20_Link">Spendenaufruf</text:a></text:p>
            </text:list-item>
            <text:list-item>
              <text:p text:style-name="List_20_1_Content"> <text:a xlink:type="simple" xlink:href="https://wiki.fas-dresden.de/fensterpatenschaften" text:style-name="Internet_20_link" text:visited-style-name="Visited_20_Internet_20_Link">Fensterpatenschaften</text:a></text:p>
            </text:list-item>
            <text:list-item>
              <text:p text:style-name="List_20_1_Content"> <text:a xlink:type="simple" xlink:href="https://wiki.fas-dresden.de/wir_unterstuetzen" text:style-name="Internet_20_link" text:visited-style-name="Visited_20_Internet_20_Link">Wir unterstützen</text:a></text:p>
            </text:list-item>
          </text:list>
        </text:list-item>
        <text:list-item>
          <text:p text:style-name="List_20_1_Content"> <text:a xlink:type="simple" xlink:href="https://wiki.fas-dresden.de/impressum/kontakt" text:style-name="Internet_20_link" text:visited-style-name="Visited_20_Internet_20_Link">Kontakt</text:a></text:p>
        </text:list-item>
        <text:list-item>
          <text:p text:style-name="List_20_1_Content"> <text:a xlink:type="simple" xlink:href="https://wiki.fas-dresden.de/impressum/datenschutz" text:style-name="Internet_20_link" text:visited-style-name="Visited_20_Internet_20_Link">Datenschutz</text:a></text:p>
        </text:list-item>
        <text:list-item>
          <text:p text:style-name="List_20_1_Content">  <text:a xlink:type="simple" xlink:href="https://wiki.fas-dresden.de/intern/start" text:style-name="Internet_20_link" text:visited-style-name="Visited_20_Internet_20_Link">Intern</text:a></text:p>
          <text:list text:style-name="List_20_1">
            <text:list-item>
              <text:p text:style-name="List_20_1_Content"> <text:a xlink:type="simple" xlink:href="https://wiki.fas-dresden.de/intern/alle_arbeitsgemeinschaften" text:style-name="Internet_20_link" text:visited-style-name="Visited_20_Internet_20_Link">Alle Arbeitsgemeinschaften</text:a></text:p>
            </text:list-item>
            <text:list-item>
              <text:p text:style-name="List_20_1_Content"> <text:a xlink:type="simple" xlink:href="https://wiki.fas-dresden.de/intern/ag_aems_auch_eltern_machen_schule" text:style-name="Internet_20_link" text:visited-style-name="Visited_20_Internet_20_Link">AG Auch Eltern machen Schule</text:a></text:p>
            </text:list-item>
            <text:list-item>
              <text:p text:style-name="List_20_1_Content"> <text:a xlink:type="simple" xlink:href="https://wiki.fas-dresden.de/intern/arbeitsstundenabrechnung" text:style-name="Internet_20_link" text:visited-style-name="Visited_20_Internet_20_Link">Arbeitsstundenabrechnung</text:a></text:p>
            </text:list-item>
            <text:list-item>
              <text:p text:style-name="List_20_1_Content"> <text:a xlink:type="simple" xlink:href="https://wiki.fas-dresden.de/intern/verwaltung" text:style-name="Internet_20_link" text:visited-style-name="Visited_20_Internet_20_Link">AG Finanzen</text:a></text:p>
            </text:list-item>
            <text:list-item>
              <text:p text:style-name="List_20_1_Content"> <text:a xlink:type="simple" xlink:href="https://wiki.fas-dresden.de/intern/ag_bauen" text:style-name="Internet_20_link" text:visited-style-name="Visited_20_Internet_20_Link">AG Bauen</text:a></text:p>
            </text:list-item>
            <text:list-item>
              <text:p text:style-name="List_20_1_Content"> <text:a xlink:type="simple" xlink:href="https://wiki.fas-dresden.de/intern/ag_orga" text:style-name="Internet_20_link" text:visited-style-name="Visited_20_Internet_20_Link">AG Organisationsentwicklung</text:a></text:p>
            </text:list-item>
            <text:list-item>
              <text:p text:style-name="List_20_1_Content"> <text:a xlink:type="simple" xlink:href="https://wiki.fas-dresden.de/intern/ag_prima_klima" text:style-name="Internet_20_link" text:visited-style-name="Visited_20_Internet_20_Link">AG prima Klima</text:a></text:p>
            </text:list-item>
            <text:list-item>
              <text:p text:style-name="List_20_1_Content"> <text:a xlink:type="simple" xlink:href="https://wiki.fas-dresden.de/intern/ag_konzept" text:style-name="Internet_20_link" text:visited-style-name="Visited_20_Internet_20_Link">AG FAS-Konzept</text:a></text:p>
            </text:list-item>
            <text:list-item>
              <text:p text:style-name="List_20_1_Content"> <text:a xlink:type="simple" xlink:href="https://wiki.fas-dresden.de/termine" text:style-name="Internet_20_link" text:visited-style-name="Visited_20_Internet_20_Link">FAS-Kalender</text:a></text:p>
            </text:list-item>
            <text:list-item>
              <text:p text:style-name="List_20_1_Content">  <text:a xlink:type="simple" xlink:href="https://wiki.fas-dresden.de/intern/filme_fotos" text:style-name="Internet_20_link" text:visited-style-name="Visited_20_Internet_20_Link">filme fotos</text:a></text:p>
              <text:list text:style-name="List_20_1">
                <text:list-item>
                  <text:p text:style-name="List_20_1_Content"> <text:a xlink:type="simple" xlink:href="https://wiki.fas-dresden.de/intern/film_zirkuswoche_2019" text:style-name="Internet_20_link" text:visited-style-name="Visited_20_Internet_20_Link">Film Zirkuswoche 2019</text:a></text:p>
                </text:list-item>
              </text:list>
            </text:list-item>
            <text:list-item>
              <text:p text:style-name="List_20_1_Content"> <text:a xlink:type="simple" xlink:href="https://wiki.fas-dresden.de/intern/mitgliederversammlung" text:style-name="Internet_20_link" text:visited-style-name="Visited_20_Internet_20_Link">Mitgliederversammlung</text:a></text:p>
            </text:list-item>
            <text:list-item>
              <text:p text:style-name="List_20_1_Content"> <text:a xlink:type="simple" xlink:href="https://wiki.fas-dresden.de/intern/schulklausur" text:style-name="Internet_20_link" text:visited-style-name="Visited_20_Internet_20_Link">AG Schulklausur</text:a></text:p>
            </text:list-item>
            <text:list-item>
              <text:p text:style-name="List_20_1_Content"> <text:a xlink:type="simple" xlink:href="https://wiki.fas-dresden.de/partiz" text:style-name="Internet_20_link" text:visited-style-name="Visited_20_Internet_20_Link">Partizipation und Ampel an der FAS</text:a></text:p>
            </text:list-item>
            <text:list-item>
              <text:p text:style-name="List_20_1_Content"> <text:a xlink:type="simple" xlink:href="https://wiki.fas-dresden.de/intern/putzen" text:style-name="Internet_20_link" text:visited-style-name="Visited_20_Internet_20_Link">Putzplan</text:a></text:p>
            </text:list-item>
            <text:list-item>
              <text:p text:style-name="List_20_1_Content"> <text:a xlink:type="simple" xlink:href="https://wiki.fas-dresden.de/intern/hygiene" text:style-name="Internet_20_link" text:visited-style-name="Visited_20_Internet_20_Link">Hygiene</text:a></text:p>
            </text:list-item>
            <text:list-item>
              <text:p text:style-name="List_20_1_Content"> <text:a xlink:type="simple" xlink:href="https://wiki.fas-dresden.de/intern/schulessen/speiseplan" text:style-name="Internet_20_link" text:visited-style-name="Visited_20_Internet_20_Link">Speiseplan</text:a></text:p>
            </text:list-item>
            <text:list-item>
              <text:p text:style-name="List_20_1_Content"> <text:a xlink:type="simple" xlink:href="https://wiki.fas-dresden.de/intern/telefonliste" text:style-name="Internet_20_link" text:visited-style-name="Visited_20_Internet_20_Link">Telefonliste</text:a></text:p>
            </text:list-item>
            <text:list-item>
              <text:p text:style-name="List_20_1_Content"> <text:a xlink:type="simple" xlink:href="https://wiki.fas-dresden.de/intern/vermietung_und_verleih" text:style-name="Internet_20_link" text:visited-style-name="Visited_20_Internet_20_Link">Vermietung und Verleih</text:a></text:p>
            </text:list-item>
            <text:list-item>
              <text:p text:style-name="List_20_1_Content"> <text:a xlink:type="simple" xlink:href="https://wiki.fas-dresden.de/vorstand" text:style-name="Internet_20_link" text:visited-style-name="Visited_20_Internet_20_Link">Vorstand</text:a></text:p>
            </text:list-item>
          </text:list>
        </text:list-item>
        <text:list-item>
          <text:p text:style-name="List_20_1_Content"> <text:a xlink:type="simple" xlink:href="https://wiki.fas-dresden.de/intern/elternangebote/start" text:style-name="Internet_20_link" text:visited-style-name="Visited_20_Internet_20_Link">Elternangebote</text:a></text:p>
        </text:list-item>
        <text:list-item>
          <text:p text:style-name="List_20_1_Content"> <text:a xlink:type="simple" xlink:href="https://wiki.fas-dresden.de/intern/it/schulnetz/start" text:style-name="Internet_20_link" text:visited-style-name="Visited_20_Internet_20_Link">Schulnetz</text:a></text:p>
        </text:list-item>
        <text:list-item>
          <text:p text:style-name="List_20_1_Content_Last"> <text:a xlink:type="simple" xlink:href="https://wiki.fas-dresden.de/forum/forum" text:style-name="Internet_20_link" text:visited-style-name="Visited_20_Internet_20_Link">For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nu</dc:title>
  </office:meta>
</office:document-meta>
</file>