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fas-dresden.de/start" text:style-name="Internet_20_link" text:visited-style-name="Visited_20_Internet_20_Link">Aktuell</text:a></text:p>
        </text:list-item>
        <text:list-item>
          <text:p text:style-name="List_20_1_Content"> <text:a xlink:type="simple" xlink:href="https://wiki.fas-dresden.de/intern/start" text:style-name="Internet_20_link" text:visited-style-name="Visited_20_Internet_20_Link">Intern</text:a></text:p>
          <text:list text:style-name="List_20_1">
            <text:list-item>
              <text:p text:style-name="List_20_1_Content"> <text:a xlink:type="simple" xlink:href="https://wiki.fas-dresden.de/intern/alle_wichtigen_links" text:style-name="Internet_20_link" text:visited-style-name="Visited_20_Internet_20_Link">Alle_wichtigen_Links</text:a></text:p>
            </text:list-item>
            <text:list-item>
              <text:p text:style-name="List_20_1_Content"> <text:a xlink:type="simple" xlink:href="https://wiki.fas-dresden.de/intern/alle_arbeitsgemeinschaften" text:style-name="Internet_20_link" text:visited-style-name="Visited_20_Internet_20_Link">Alle Arbeitsgemeinschaften</text:a></text:p>
            </text:list-item>
            <text:list-item>
              <text:p text:style-name="List_20_1_Content"> <text:a xlink:type="simple" xlink:href="https://wiki.fas-dresden.de/intern/ag_aems_auch_eltern_machen_schule" text:style-name="Internet_20_link" text:visited-style-name="Visited_20_Internet_20_Link">AG Auch Eltern machen Schule</text:a></text:p>
            </text:list-item>
            <text:list-item>
              <text:p text:style-name="List_20_1_Content"> <text:a xlink:type="simple" xlink:href="https://wiki.fas-dresden.de/intern/arbeitsstundenabrechnung" text:style-name="Internet_20_link" text:visited-style-name="Visited_20_Internet_20_Link">Arbeitsstundenabrechnung</text:a></text:p>
            </text:list-item>
            <text:list-item>
              <text:p text:style-name="List_20_1_Content"> <text:a xlink:type="simple" xlink:href="https://wiki.fas-dresden.de/intern/verwaltung" text:style-name="Internet_20_link" text:visited-style-name="Visited_20_Internet_20_Link">AG Finanzen</text:a></text:p>
            </text:list-item>
            <text:list-item>
              <text:p text:style-name="List_20_1_Content"> <text:a xlink:type="simple" xlink:href="https://wiki.fas-dresden.de/intern/ag_bauen" text:style-name="Internet_20_link" text:visited-style-name="Visited_20_Internet_20_Link">AG Bauen</text:a></text:p>
            </text:list-item>
            <text:list-item>
              <text:p text:style-name="List_20_1_Content"> <text:a xlink:type="simple" xlink:href="https://wiki.fas-dresden.de/intern/ag_gender" text:style-name="Internet_20_link" text:visited-style-name="Visited_20_Internet_20_Link">AG Gender</text:a></text:p>
            </text:list-item>
            <text:list-item>
              <text:p text:style-name="List_20_1_Content"> <text:a xlink:type="simple" xlink:href="https://wiki.fas-dresden.de/intern/ag_konzept" text:style-name="Internet_20_link" text:visited-style-name="Visited_20_Internet_20_Link">AG FAS-Konzept</text:a></text:p>
            </text:list-item>
            <text:list-item>
              <text:p text:style-name="List_20_1_Content"> <text:a xlink:type="simple" xlink:href="https://wiki.fas-dresden.de/intern/ag_orga" text:style-name="Internet_20_link" text:visited-style-name="Visited_20_Internet_20_Link">AG Organisationsentwicklung</text:a></text:p>
            </text:list-item>
            <text:list-item>
              <text:p text:style-name="List_20_1_Content"> <text:a xlink:type="simple" xlink:href="https://wiki.fas-dresden.de/intern/ag_prima_klima" text:style-name="Internet_20_link" text:visited-style-name="Visited_20_Internet_20_Link">AG prima Klima</text:a></text:p>
            </text:list-item>
            <text:list-item>
              <text:p text:style-name="List_20_1_Content"> <text:a xlink:type="simple" xlink:href="https://wiki.fas-dresden.de/intern/buero-buero" text:style-name="Internet_20_link" text:visited-style-name="Visited_20_Internet_20_Link">Büro-Büro</text:a></text:p>
            </text:list-item>
            <text:list-item>
              <text:p text:style-name="List_20_1_Content"> <text:a xlink:type="simple" xlink:href="https://wiki.fas-dresden.de/termine" text:style-name="Internet_20_link" text:visited-style-name="Visited_20_Internet_20_Link">FAS-Kalender</text:a></text:p>
            </text:list-item>
            <text:list-item>
              <text:p text:style-name="List_20_1_Content">  <text:a xlink:type="simple" xlink:href="https://wiki.fas-dresden.de/intern/filme_fotos" text:style-name="Internet_20_link" text:visited-style-name="Visited_20_Internet_20_Link">Filme Fotos</text:a></text:p>
              <text:list text:style-name="List_20_1">
                <text:list-item>
                  <text:p text:style-name="List_20_1_Content"> <text:a xlink:type="simple" xlink:href="https://wiki.fas-dresden.de/intern/film_zirkuswoche_2019" text:style-name="Internet_20_link" text:visited-style-name="Visited_20_Internet_20_Link">Film Zirkuswoche 2019</text:a></text:p>
                </text:list-item>
              </text:list>
            </text:list-item>
            <text:list-item>
              <text:p text:style-name="List_20_1_Content"> <text:a xlink:type="simple" xlink:href="https://wiki.fas-dresden.de/intern/glossar" text:style-name="Internet_20_link" text:visited-style-name="Visited_20_Internet_20_Link">Glossar</text:a></text:p>
            </text:list-item>
            <text:list-item>
              <text:p text:style-name="List_20_1_Content"> <text:a xlink:type="simple" xlink:href="https://wiki.fas-dresden.de/intern/kommunikationswegweiser" text:style-name="Internet_20_link" text:visited-style-name="Visited_20_Internet_20_Link">Kommunikationswegweiser</text:a></text:p>
            </text:list-item>
            <text:list-item>
              <text:p text:style-name="List_20_1_Content"> <text:a xlink:type="simple" xlink:href="https://wiki.fas-dresden.de/intern/mitgliederversammlung" text:style-name="Internet_20_link" text:visited-style-name="Visited_20_Internet_20_Link">Mitgliederversammlung</text:a></text:p>
            </text:list-item>
            <text:list-item>
              <text:p text:style-name="List_20_1_Content"> <text:a xlink:type="simple" xlink:href="https://wiki.fas-dresden.de/intern/renovierung" text:style-name="Internet_20_link" text:visited-style-name="Visited_20_Internet_20_Link">Renovierung</text:a></text:p>
            </text:list-item>
            <text:list-item>
              <text:p text:style-name="List_20_1_Content"> <text:a xlink:type="simple" xlink:href="https://wiki.fas-dresden.de/intern/schulklausur" text:style-name="Internet_20_link" text:visited-style-name="Visited_20_Internet_20_Link">AG Schulklausur</text:a></text:p>
            </text:list-item>
            <text:list-item>
              <text:p text:style-name="List_20_1_Content"> <text:a xlink:type="simple" xlink:href="https://wiki.fas-dresden.de/intern/konsens" text:style-name="Internet_20_link" text:visited-style-name="Visited_20_Internet_20_Link">AG Konsens</text:a></text:p>
            </text:list-item>
            <text:list-item>
              <text:p text:style-name="List_20_1_Content"> <text:a xlink:type="simple" xlink:href="https://wiki.fas-dresden.de/partiz" text:style-name="Internet_20_link" text:visited-style-name="Visited_20_Internet_20_Link">Partizipation und Ampel an der FAS</text:a></text:p>
            </text:list-item>
            <text:list-item>
              <text:p text:style-name="List_20_1_Content"> <text:a xlink:type="simple" xlink:href="https://wiki.fas-dresden.de/intern/schlichten" text:style-name="Internet_20_link" text:visited-style-name="Visited_20_Internet_20_Link">Schlichtungsverfahren</text:a></text:p>
            </text:list-item>
            <text:list-item>
              <text:p text:style-name="List_20_1_Content"> <text:a xlink:type="simple" xlink:href="https://wiki.fas-dresden.de/intern/putzen" text:style-name="Internet_20_link" text:visited-style-name="Visited_20_Internet_20_Link">Putzplan</text:a></text:p>
            </text:list-item>
            <text:list-item>
              <text:p text:style-name="List_20_1_Content"> <text:a xlink:type="simple" xlink:href="https://wiki.fas-dresden.de/intern/hygiene" text:style-name="Internet_20_link" text:visited-style-name="Visited_20_Internet_20_Link">Hygiene</text:a></text:p>
            </text:list-item>
            <text:list-item>
              <text:p text:style-name="List_20_1_Content"> <text:a xlink:type="simple" xlink:href="https://wiki.fas-dresden.de/intern/schulessen/speiseplan" text:style-name="Internet_20_link" text:visited-style-name="Visited_20_Internet_20_Link">Speiseplan</text:a></text:p>
            </text:list-item>
            <text:list-item>
              <text:p text:style-name="List_20_1_Content"> <text:a xlink:type="simple" xlink:href="https://wiki.fas-dresden.de/intern/telefonliste" text:style-name="Internet_20_link" text:visited-style-name="Visited_20_Internet_20_Link">Telefonliste</text:a></text:p>
            </text:list-item>
            <text:list-item>
              <text:p text:style-name="List_20_1_Content"> <text:a xlink:type="simple" xlink:href="https://wiki.fas-dresden.de/intern/vermietung_und_verleih" text:style-name="Internet_20_link" text:visited-style-name="Visited_20_Internet_20_Link">Vermietung und Verleih</text:a></text:p>
            </text:list-item>
            <text:list-item>
              <text:p text:style-name="List_20_1_Content"> <text:a xlink:type="simple" xlink:href="https://wiki.fas-dresden.de/vorstand" text:style-name="Internet_20_link" text:visited-style-name="Visited_20_Internet_20_Link">Vorstand</text:a></text:p>
            </text:list-item>
          </text:list>
        </text:list-item>
        <text:list-item>
          <text:p text:style-name="List_20_1_Content"> <text:a xlink:type="simple" xlink:href="https://wiki.fas-dresden.de/intern/elternangebote/start" text:style-name="Internet_20_link" text:visited-style-name="Visited_20_Internet_20_Link">Elternangebote</text:a></text:p>
        </text:list-item>
        <text:list-item>
          <text:p text:style-name="List_20_1_Content"> <text:a xlink:type="simple" xlink:href="https://wiki.fas-dresden.de/intern/it/schulnetz/start" text:style-name="Internet_20_link" text:visited-style-name="Visited_20_Internet_20_Link">Schulnetz</text:a></text:p>
        </text:list-item>
        <text:list-item>
          <text:p text:style-name="List_20_1_Content_Last"> <text:a xlink:type="simple" xlink:href="https://wiki.fas-dresden.de/forum/forum" text:style-name="Internet_20_link" text:visited-style-name="Visited_20_Internet_20_Link">For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nu</dc:title>
  </office:meta>
</office:document-meta>
</file>