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machen"/><text:bookmark-start text:name="__RefHeading___so_koennt_ihr_uns_erreichen_1"/><text:bookmark-start text:name="so_koennt_ihr_uns_erreichen"/>So könnt ihr uns erreichen<text:bookmark-end text:name="__RefHeading___so_koennt_ihr_uns_erreichen_1"/><text:bookmark-end text:name="so_koennt_ihr_uns_erreichen"/></text:h>
      <text:p text:style-name="Text_20_body">Freie Alternativschule e. V. 
Einheitsschule 
Stauffenbergallee 4a 
01099 Dresden</text:p>
      <text:p text:style-name="Text_20_body">Fon 0351 - 899 64 00 
Fax 0351 - 899 64 029 
info@fas-dresden.d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tmachen</dc:title>
  </office:meta>
</office:document-meta>
</file>