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tiz"/><text:bookmark-start text:name="__RefHeading___partizipation_und_ampel_an_der_fas_1"/><text:bookmark-start text:name="partizipation_und_ampel_an_der_fas"/>Partizipation und Ampel an der FAS<text:bookmark-end text:name="__RefHeading___partizipation_und_ampel_an_der_fas_1"/><text:bookmark-end text:name="partizipation_und_ampel_an_der_fas"/></text:h>
      <text:p text:style-name="Text_20_body">Hier findet ihr unser Partizipationskonzept und die sogenannte „Ampel“, die Mitarbeitern, Kindern und Jugendlichen Anhalt gibt, um ihr Verhalten einzuord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iz</dc:title>
  </office:meta>
</office:document-meta>
</file>