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lenfahrt_19"/>„Grenzenlos und bildungsvoll“ -
Schüler*innenfahrt nach Polen inkl. Austausch
und Gedenkstättenbesuch</text:span></text:p>
      <text:p text:style-name="Text_20_body">Gefördert durch:
Deutsch-Polnisches Jugendwerk, Sanddorf-Stiftung
Eine Veranstaltung der Freien Alternativschule Dresden e.V.
20 Schülerinnen und Schüler der Klasse 8 der Freien Alternativschule Dresden reisten im Mai
2019 für fast drei Wochen in das polnische Nachbarland. Wesentliche Ziele der Fahrt waren die
Teilhabe am Alltagsleben polnischer Gleichaltriger, die Förderung von Toleranz und
demokratischem Handeln und das Eröffnen eines Zugangs zur Geschichte der Menschen
jüdischen Glaubens einschließlich der Verfolgung und Vernichtung im Nationalsozialismus.
Dazu diente ein vielfältiges Programm. Dieses bestand u.a. aus dem Besuch der Partnerschule
in Gródek mit Unterbringung in Gastfamilien, einem gemeinnützigen Baumpflanzeinsatz, einem
vertieften Studium der jüdischen Geschichte Lublins und dem Besuch der Gedenkstätte
Majdanek sowie der abschließenden kulturgeschichtlichen Exkursion nach Kraków. Die Reise
nach Polen ist seit mehreren Jahren ein Höhepunkt für die jeweilige 8. Klasse. Während der
diesjährigen Fahrt in die Wojewodschaften Podlasien, Lublin und Kleinpolen im Osten bzw.
Süden des Landes konnte der partnerschaftliche Austausch zwischen der FAS Dresden und der
Schule „Rodu Chodkiewiczów“ in Gródek, begleitet durch den Verein ANAWOJ Michałowo sowie
Pädagoginnen und Pädagogen beider Schulen vertieft werden. Die Schülerinnen und Schüler
der FAS resümierten, dass sie „viele neue Informationen, Erfahrungen und Erinnerungen“ mit
zurück nach Dresden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lenfahrt_19</dc:title>
  </office:meta>
</office:document-meta>
</file>