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ktikum"/><text:bookmark-start text:name="__RefHeading___praktikum_an_der_fas_1"/><text:bookmark-start text:name="praktikum_an_der_fas"/>Praktikum an der FAS<text:bookmark-end text:name="__RefHeading___praktikum_an_der_fas_1"/><text:bookmark-end text:name="praktikum_an_der_fas"/></text:h>
      <text:p text:style-name="Text_20_body">Praktikantinnen und Praktikanten sind uns jederzeit willkommen. </text:p>
      <text:p text:style-name="Text_20_body">Lehramtsstudenten können ihre Anfragen zu Blockpraktika gern an mitarbeiten(at)fas-dresden.de richten.</text:p>
      <text:p text:style-name="Text_20_body">Für Menschen, die eine Ausbildung zum Erzieher absolvieren, sollte die Praktikumszeit 3 Monate betragen.</text:p>
      <text:p text:style-name="Text_20_body">In der Oberstufe (Klasse 7-10) sind Praktika erst wieder ab 1.1.2019 möglich.</text:p>
      <text:p text:style-name="Text_20_body">Bitte gebt an, in welcher Stufe ihr euer Praktikum absolvieren möchtet:
Grundstufe (Klasse 1-3)
Mittelstufe (Klasse 4-6)
Oberstufe (Klasse 7-10)</text:p>
      <text:p text:style-name="Text_20_body">Alle Anfragen zu Praktika bitte an mitarbeiten(at)fas-dresd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ktikum</dc:title>
  </office:meta>
</office:document-meta>
</file>