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kueche"/><text:bookmark-start text:name="__RefHeading___schulkueche_1"/><text:bookmark-start text:name="schulkueche"/>Schulküche<text:bookmark-end text:name="__RefHeading___schulkueche_1"/><text:bookmark-end text:name="schulkueche"/></text:h>
      <text:p text:style-name="Text_20_body">(wird noch überarbeitet)</text:p>
      <text:p text:style-name="Text_20_body">Seit Februar 2013 wird an unserer Schule selbst gekocht. Seit Anfang des Schuljahres 2013/2014 haben die Kinder ab der 4.Klasse an zwei Tagen in der Woche Gelegenheit, in der Küche mitzuhelfen. </text:p>
      <text:p text:style-name="Text_20_body"><draw:frame draw:style-name="media" draw:name="0" text:anchor-type="as-char" draw:z-index="0" svg:width="15.875cm" svg:height="15.875cm"><draw:image xlink:href="/var/www/dokuwiki-animals/wiki.fas-dresden.de/data/media/pb19135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kueche</dc:title>
  </office:meta>
</office:document-meta>
</file>