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struktur"/><text:bookmark-start text:name="__RefHeading___schulstruktur_1"/><text:bookmark-start text:name="schulstruktur"/>Schulstruktur<text:bookmark-end text:name="__RefHeading___schulstruktur_1"/><text:bookmark-end text:name="schulstruktur"/></text:h>
      <text:p text:style-name="Text_20_body">Wir erreichen unsere Ziele durch die Aufteilung in drei wesentliche Bereiche: <text:line-break/> <text:line-break/></text:p>
      <text:list text:style-name="List_20_1" text:continue-numbering="false">
        <text:list-item>
          <text:p text:style-name="List_20_1_Content_First">den Verein „Freie Alternativschule Dresden e.V.“ <text:line-break/></text:p>
        </text:list-item>
        <text:list-item>
          <text:p text:style-name="List_20_1_Content">die Verwaltung  <text:line-break/></text:p>
        </text:list-item>
        <text:list-item>
          <text:p text:style-name="List_20_1_Content_Last">das pädagogischen Team <text:line-break/> <text:line-break/></text:p>
        </text:list-item>
      </text:list>
      <text:p text:style-name="Text_20_body">Grundlage aller Arbeitszusammenhänge bildet das eigenverantwortliche Handeln der einzelnen Bereiche sowie ein stetiger Informationsaustausch, der durch folgende Strukturen aufrechterhalten wird: <text:line-break/> <text:line-break/></text:p>
      <text:p text:style-name="Text_20_body">Informationen auszutauschen / kurzfristige Probleme <text:line-break/>
Jeweils einmal wöchentlich treffen sich je ein Vertreter des pädagogischen Teams, der Verwaltung, dem Verein (Vorstand) und den Schülerinnen und Schülern zur Delegiertenkonferenz.  <text:line-break/> <text:line-break/></text:p>
      <text:p text:style-name="Text_20_body">Langfristige Probleme, Pläne und Vorhaben <text:line-break/>
Alle sechs Wochen treffen sich alle Mitglieder des pädagogischen Teams und der Verwaltung sowie der Verein (Vorstand) zum Großteam. <text:line-break/> <text:line-break/></text:p>
      <text:p text:style-name="Text_20_body">Das pädagogische Team und die Eltern <text:line-break/>
tauscht sich mit den Eltern durch wöchentliche Elterngespräche, vierteljährliche Elternabende und von den Eltern organisierte pädagogische Abende aus.  <text:line-break/> <text:line-break/></text:p>
      <text:p text:style-name="Text_20_body">Kommunikation von Pädagogischem Team / Schulverwaltung und Verein <text:line-break/>
finden Austausch durch die Mitarbeit von Vertreter/innen in den Arbeitsgruppen der Schule. <text:line-break/> <text:line-break/></text:p>
      <text:p text:style-name="Text_20_body">Elternaufnahmegruppe <text:line-break/>
Einmal im Schuljahr bildet sich eine Elternaufnahmegruppe, die zu gleichen Teilen aus Pädagoginnen, Pädagogen und Eltern besteht.  <text:line-break/> <text:line-break/></text:p>
      <text:p text:style-name="Text_20_body">Einstellung <text:line-break/>
Die Einstellung neuer Mitarbeiterinnen und Mitarbeiter erfolgt durch die Personalgruppe, bestehend aus Vertretern und Vertreterinnen des Vorstands, der Eltern, des pädagogischen Teams, der Schüler und Schülerinnen und der Verwalt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lstruktur</dc:title>
  </office:meta>
</office:document-meta>
</file>