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struktur"/><text:bookmark-start text:name="__RefHeading___schulstruktur_1"/><text:bookmark-start text:name="schulstruktur"/>Schulstruktur<text:bookmark-end text:name="__RefHeading___schulstruktur_1"/><text:bookmark-end text:name="schulstruktur"/></text:h>
      <text:p text:style-name="Text_20_body">Wir erreichen unsere Ziele durch die Aufteilung in drei wesentliche Bereiche: <text:line-break/> <text:line-break/></text:p>
      <text:list text:style-name="List_20_1" text:continue-numbering="false">
        <text:list-item>
          <text:p text:style-name="List_20_1_Content_First">den Verein „Freie Alternativschule Dresden e.V.“ <text:line-break/></text:p>
        </text:list-item>
        <text:list-item>
          <text:p text:style-name="List_20_1_Content">die Verwaltung  <text:line-break/></text:p>
        </text:list-item>
        <text:list-item>
          <text:p text:style-name="List_20_1_Content_Last">das pädagogischen Team <text:line-break/> <text:line-break/></text:p>
        </text:list-item>
      </text:list>
      <text:p text:style-name="Text_20_body">Grundlage aller Arbeitszusammenhänge bildet das eigenverantwortliche Handeln der einzelnen Bereiche sowie ein stetiger Informationsaustausch, der durch folgende Strukturen aufrechterhalten wird: <text:line-break/> <text:line-break/></text:p>
      <text:p text:style-name="Text_20_body">Informationen / kurz- und langfristige Probleme, Pläne und Vorhaben <text:line-break/>
Alle drei Wochen treffen sich alle Mitglieder des pädagogischen Teams und der Verwaltung sowie der Verein (Vorstand) und SchülerInnen zum Großteam. <text:line-break/> <text:line-break/></text:p>
      <text:p text:style-name="Text_20_body">Das pädagogische Team und die Eltern <text:line-break/>
tauschen sich durch wöchentliche Elterngespräche, vierteljährliche Elternabende und von den Eltern organisierte pädagogische Abende aus.  <text:line-break/> <text:line-break/></text:p>
      <text:p text:style-name="Text_20_body">Pädagogisches Team / Schulverwaltung und Verein <text:line-break/>
finden Austausch durch die Mitarbeit von Vertreter/innen in den Arbeitsgruppen der Schule. <text:line-break/> <text:line-break/></text:p>
      <text:p text:style-name="Text_20_body">Elternaufnahmegruppe <text:line-break/>
die Elternaufnahmegruppe, die zu gleichen Teilen aus Pädagoginnen, Pädagogen und Eltern besteht, gestaltet das Aufnahmeverfahren. <text:line-break/> <text:line-break/></text:p>
      <text:p text:style-name="Text_20_body">Einstellung <text:line-break/>
Die Einstellung neuer Mitarbeiterinnen und Mitarbeiter erfolgt durch die Personalgruppe, bestehend aus Vertretern und Vertreterinnen des Vorstands, der Eltern, des pädagogischen Teams, der Schüler und Schülerinnen und der Verwalt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ulstruktur</dc:title>
  </office:meta>
</office:document-meta>
</file>