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a xlink:type="simple" xlink:href="https://wiki.fas-dresden.de/start" text:style-name="Internet_20_link" text:visited-style-name="Visited_20_Internet_20_Link">Aktuell</text:a></text:p>
        </text:list-item>
      </text:list>
      <text:p text:style-name="Horizontal_20_Line"/>
      <text:p text:style-name="Text_20_body"><text:a xlink:type="simple" xlink:href="https://wiki.fas-dresden.de/start_do_login" text:style-name="Internet_20_link" text:visited-style-name="Visited_20_Internet_20_Link">Lo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