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a xlink:type="simple" xlink:href="https://wiki.fas-dresden.de/start" text:style-name="Internet_20_link" text:visited-style-name="Visited_20_Internet_20_Link">Aktuell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fas-dresden.de/start_do_login" text:style-name="Internet_20_link" text:visited-style-name="Visited_20_Internet_20_Link">Login</text:a></text:p>
        </text:list-item>
        <text:list-item>
          <text:p text:style-name="List_20_1_Content_Last"><text:bookmark text:name="sidebar"/> * <text:a xlink:type="simple" xlink:href="https://wiki.fas-dresden.de/start_do_login" text:style-name="Internet_20_link" text:visited-style-name="Visited_20_Internet_20_Link">Lo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