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laranlage"/><text:bookmark-start text:name="__RefHeading___solaranlage_1"/><text:bookmark-start text:name="solaranlage"/>Solaranlage<text:bookmark-end text:name="__RefHeading___solaranlage_1"/><text:bookmark-end text:name="solaranlage"/></text:h>
      <text:p text:style-name="Text_20_body">Die neue Anlage wurde auf dem Dach der FAS installiert…</text:p>
      <text:p text:style-name="Text_20_body">Filmchen vom Bau</text:p>
      <text:p text:style-name="Text_20_body"><text:a xlink:type="simple" xlink:href="https://wiki.fas-dresden.de/schulzeitung/2021_03_solaranlage_fas1.mp4" text:style-name="Internet_20_link" text:visited-style-name="Visited_20_Internet_20_Link"> Video</text:a></text:p>
      <text:p text:style-name="Text_20_body">(Doppelklick zeigt Video im Vollbil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aranlage</dc:title>
  </office:meta>
</office:document-meta>
</file>