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ndenaufruf"/><text:bookmark-start text:name="__RefHeading___spenden_sie_uns_1"/><text:bookmark-start text:name="spenden_sie_uns"/>Spenden Sie uns<text:bookmark-end text:name="__RefHeading___spenden_sie_uns_1"/><text:bookmark-end text:name="spenden_sie_uns"/></text:h>
      <text:p text:style-name="Text_20_body">Wenn Ihnen das alles viel zu kompliziert ist und Sie uns ganz einfach weiterhelfen wollen: </text:p>
      <text:p text:style-name="Text_20_body">Senden Sie Ihre Spende bitte an:</text:p>
      <text:p text:style-name="Text_20_body">Freie Alternativschule Dresden e.V. <text:line-break/>
GLS Gemeinschaftsbank eG <text:line-break/>
Konto: 102 519 701  <text:line-break/>
BLZ:    430 609 67 <text:line-break/></text:p>
      <text:p text:style-name="Text_20_body">BIC:   GENO DE M 1 GLS <text:line-break/>
IBAN: DE07 4306 0967 0102 5197 0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endenaufruf</dc:title>
  </office:meta>
</office:document-meta>
</file>