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ueber_uns"/>Über uns</text:span></text:p>
      <text:p text:style-name="Text_20_body"><text:span text:style-name="Strong_20_Emphasis">Newsletter Dresden International</text:span></text:p>
      <text:p text:style-name="Text_20_body">Mai 2018: Der Newsletter Dresden International beruchtet über die Schulfajrt der 8.Klasse nach Polen. Er steht hier zum Download zur
Verfügung:</text:p>
      <text:p text:style-name="Text_20_body"><text:a xlink:type="simple" xlink:href="https://www.dresden.de/media/pdf/europa/NL_Mai_2018.pdf" text:style-name="Internet_20_link" text:visited-style-name="Visited_20_Internet_20_Link">https://www.dresden.de/media/pdf/europa/NL_Mai_2018.pdf</text:a></text:p>
      <text:p text:style-name="Text_20_body"><text:span text:style-name="Strong_20_Emphasis">MDR Figaro</text:span></text:p>
      <text:p text:style-name="Text_20_body">Am 28.1.15 lief auf Figaro eine Beitrag über die Wohngemeinschaft in der achten Klasse, den der Mitteldeutsche Rundfunk produziert hat. Hier gehts zu Figaro:</text:p>
      <text:p text:style-name="Text_20_body"><text:a xlink:type="simple" xlink:href="http://www.mdr.de/mdr-figaro/lebensart/audio1077462.html" text:style-name="Internet_20_link" text:visited-style-name="Visited_20_Internet_20_Link">http://www.mdr.de/mdr-figaro/lebensart/audio1077462.html</text:a></text:p>
      <text:p text:style-name="Text_20_body">oder als mp3:</text:p>
      <text:p text:style-name="Text_20_body"><text:a xlink:type="simple" xlink:href="https://wiki.fas-dresden.de/b41165b9.mp3" text:style-name="Internet_20_link" text:visited-style-name="Visited_20_Internet_20_Link">b41165b9.mp3</text:a></text:p>
      <text:p text:style-name="Text_20_body">Die Rechte für diese Sendung liegen beim Mitteldeutschen Rundfunk. Wir danken dem MDR für die Möglichkeit die Sendung auf unserer website verwenden zu dürfen.</text:p>
      <text:p text:style-name="Text_20_body"><text:span text:style-name="Strong_20_Emphasis">Naturfreundejugend</text:span></text:p>
      <text:p text:style-name="Text_20_body">Im Mai 2014 besuchte uns eine Gruppe der Naturfreundejugend (<text:a xlink:type="simple" xlink:href="http://www.naturfreundejugend.de" text:style-name="Internet_20_link" text:visited-style-name="Visited_20_Internet_20_Link">http://www.naturfreundejugend.de</text:a>, <text:a xlink:type="simple" xlink:href="http://beweg-gruende.net/" text:style-name="Internet_20_link" text:visited-style-name="Visited_20_Internet_20_Link">http://beweg-gruende.net/</text:a>) zum Thema Bildung. Ein kleiner Film über unsere Schule ist im Ergebnis entstanden, den man sich hier anschauen kann:</text:p>
      <text:p text:style-name="Text_20_body"><text:a xlink:type="simple" xlink:href="http://beweg-gruende.net/2014/07/bewegte-bilder-mit-bildung/" text:style-name="Internet_20_link" text:visited-style-name="Visited_20_Internet_20_Link">http://beweg-gruende.net/2014/07/bewegte-bilder-mit-bildun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eber_uns</dc:title>
  </office:meta>
</office:document-meta>
</file>