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terstuetzen"/><text:bookmark-start text:name="__RefHeading___die_fas_unterstuetzen_1"/><text:bookmark-start text:name="die_fas_unterstuetzen"/>Die FAS unterstützen<text:bookmark-end text:name="__RefHeading___die_fas_unterstuetzen_1"/><text:bookmark-end text:name="die_fas_unterstuetzen"/></text:h>
      <text:p text:style-name="Text_20_body">Es gibt viele Gründe und einige Möglichkeiten uns zu unterstützen. Tragen Sie dazu bei Schule für unsere Kinder  innovativer, attraktiver, schöner, kreativer, … werden zu lassen.</text:p>
      <text:p text:style-name="Text_20_body">Lassen Sie sich von einer der hier sichtbaren Möglichkeiten inspirieren oder schlagen Sie noch etwas ganz anderes wundervolles v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nterstuetzen</dc:title>
  </office:meta>
</office:document-meta>
</file>