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vorstand"/><text:bookmark-start text:name="__RefHeading___aufgaben_der_vorstaende_1"/><text:bookmark-start text:name="aufgaben_der_vorstaende"/>Aufgaben der Vorstände<text:bookmark-end text:name="__RefHeading___aufgaben_der_vorstaende_1"/><text:bookmark-end text:name="aufgaben_der_vorstaende"/></text:h>
      <text:p text:style-name="Text_20_body"><text:a xlink:type="simple" xlink:href="https://wiki.fas-dresden.de/intern/mv/2020_04_06_fas_vorstand_aufgaben_rollen_entwurf_fertig_fuer_mv_und_arbeitshandbuch.pdf" text:style-name="Internet_20_link" text:visited-style-name="Visited_20_Internet_20_Link">Rollen der Vorstände an der FAS (2020)</text:a></text:p>
      <text:h text:style-name="Heading_20_4" text:outline-level="4"><text:bookmark-start text:name="__RefHeading___geschaeftsordnung_der_vorstaende_2"/><text:bookmark-start text:name="geschaeftsordnung_der_vorstaende"/>Geschäftsordnung der Vorstände<text:bookmark-end text:name="__RefHeading___geschaeftsordnung_der_vorstaende_2"/><text:bookmark-end text:name="geschaeftsordnung_der_vorstaende"/></text:h>
      <text:p text:style-name="Text_20_body">…erscheint ab Februar 2024.</text:p>
      <text:h text:style-name="Heading_20_4" text:outline-level="4"><text:bookmark-start text:name="__RefHeading___vorstandsberichte_3"/><text:bookmark-start text:name="vorstandsberichte"/>Vorstandsberichte<text:bookmark-end text:name="__RefHeading___vorstandsberichte_3"/><text:bookmark-end text:name="vorstandsberichte"/></text:h>
      <text:p text:style-name="Text_20_body">Eure Vorstände Katrin Förster, Kristin Stritzke-Wrubel, Britta Fahr und Ben-Sebastian Hans</text:p>
      <text:p text:style-name="Text_20_body"><text:a xlink:type="simple" xlink:href="https://wiki.fas-dresden.de/fas_2020_2021_vorstandsbericht.pdf" text:style-name="Internet_20_link" text:visited-style-name="Visited_20_Internet_20_Link"> Vorstandsbericht 2020/2021</text:a><text:line-break/><text:a xlink:type="simple" xlink:href="https://wiki.fas-dresden.de/2022_05_vorstandsbericht_2021_2022.pdf" text:style-name="Internet_20_link" text:visited-style-name="Visited_20_Internet_20_Link">Vorstandsbericht 2021/20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stand</dc:title>
  </office:meta>
</office:document-meta>
</file>