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5535ad6f14686a1e51d31a2b44fa3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10.583333333333cm" svg:height="7.7963888888889cm"><draw:image xlink:href="Pictures/cc5535ad6f14686a1e51d31a2b44fa3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r_unterstuetzen</dc:title>
  </office:meta>
</office:document-meta>
</file>